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7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uly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291" calcext:value-type="float">
            <text:p>1 291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9173" calcext:value-type="float">
            <text:p>9 173</text:p>
          </table:table-cell>
          <table:table-cell table:style-name="ce17" office:value-type="float" office:value="8153" calcext:value-type="float">
            <text:p>8 153</text:p>
          </table:table-cell>
          <table:table-cell table:style-name="ce17" office:value-type="float" office:value="1020" calcext:value-type="float">
            <text:p>1 0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30" calcext:value-type="float">
            <text:p><text:s/>53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39" calcext:value-type="float">
            <text:p>4 039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685" calcext:value-type="float">
            <text:p>3 685</text:p>
          </table:table-cell>
          <table:table-cell table:style-name="ce17" office:value-type="float" office:value="3593" calcext:value-type="float">
            <text:p>3 59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09" calcext:value-type="float">
            <text:p>3 00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816" calcext:value-type="float">
            <text:p>2 816</text:p>
          </table:table-cell>
          <table:table-cell table:style-name="ce17" office:value-type="float" office:value="2798" calcext:value-type="float">
            <text:p>2 79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0" calcext:value-type="float">
            <text:p><text:s/>91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56" calcext:value-type="float">
            <text:p><text:s/>756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29" calcext:value-type="float">
            <text:p>6 82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5388" calcext:value-type="float">
            <text:p>5 388</text:p>
          </table:table-cell>
          <table:table-cell table:style-name="ce17" office:value-type="float" office:value="4464" calcext:value-type="float">
            <text:p>4 464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7" calcext:value-type="float">
            <text:p>1 84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232" calcext:value-type="float">
            <text:p>1 232</text:p>
          </table:table-cell>
          <table:table-cell table:style-name="ce17" office:value-type="float" office:value="1222" calcext:value-type="float">
            <text:p>1 22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8" calcext:value-type="float">
            <text:p><text:s/>83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03" calcext:value-type="float">
            <text:p><text:s/>103</text:p>
          </table:table-cell>
          <table:table-cell table:number-columns-repeated="2" table:style-name="ce17" office:value-type="float" office:value="537" calcext:value-type="float">
            <text:p><text:s/>5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0" calcext:value-type="float">
            <text:p><text:s/>2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2" calcext:value-type="float">
            <text:p><text:s/>422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15" calcext:value-type="float">
            <text:p><text:s/>615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8" calcext:value-type="float">
            <text:p><text:s/>50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7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uly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06" calcext:value-type="float">
            <text:p>6 306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4881" calcext:value-type="float">
            <text:p>4 881</text:p>
          </table:table-cell>
          <table:table-cell table:style-name="ce17" office:value-type="float" office:value="4373" calcext:value-type="float">
            <text:p>4 373</text:p>
          </table:table-cell>
          <table:table-cell table:style-name="ce17" office:value-type="float" office:value="508" calcext:value-type="float">
            <text:p><text:s/>50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23" calcext:value-type="float">
            <text:p>2 723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443" calcext:value-type="float">
            <text:p>2 443</text:p>
          </table:table-cell>
          <table:table-cell table:style-name="ce17" office:value-type="float" office:value="2367" calcext:value-type="float">
            <text:p>2 36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27" calcext:value-type="float">
            <text:p>1 82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681" calcext:value-type="float">
            <text:p>1 681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69" calcext:value-type="float">
            <text:p><text:s/>669</text:p>
          </table:table-cell>
          <table:table-cell table:style-name="ce17" office:value-type="float" office:value="665" calcext:value-type="float">
            <text:p><text:s/>66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24" calcext:value-type="float">
            <text:p>3 224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377" calcext:value-type="float">
            <text:p>2 377</text:p>
          </table:table-cell>
          <table:table-cell table:style-name="ce17" office:value-type="float" office:value="1947" calcext:value-type="float">
            <text:p>1 94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7" calcext:value-type="float">
            <text:p><text:s/>37</text:p>
          </table:table-cell>
          <table:table-cell table:number-columns-repeated="2" table:style-name="ce17" office:value-type="float" office:value="230" calcext:value-type="float">
            <text:p><text:s/>23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6" calcext:value-type="float">
            <text:p><text:s/>1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2" calcext:value-type="float">
            <text:p><text:s/>20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7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uly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91" calcext:value-type="float">
            <text:p>5 09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4292" calcext:value-type="float">
            <text:p>4 292</text:p>
          </table:table-cell>
          <table:table-cell table:style-name="ce17" office:value-type="float" office:value="3781" calcext:value-type="float">
            <text:p>3 781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315" calcext:value-type="float">
            <text:p>1 31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226" calcext:value-type="float">
            <text:p>1 22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82" calcext:value-type="float">
            <text:p>1 18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135" calcext:value-type="float">
            <text:p>1 135</text:p>
          </table:table-cell>
          <table:table-cell table:style-name="ce17" office:value-type="float" office:value="1134" calcext:value-type="float">
            <text:p>1 1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2" calcext:value-type="float">
            <text:p><text:s/>112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05" calcext:value-type="float">
            <text:p>3 605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3011" calcext:value-type="float">
            <text:p>3 011</text:p>
          </table:table-cell>
          <table:table-cell table:style-name="ce17" office:value-type="float" office:value="2517" calcext:value-type="float">
            <text:p>2 517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4" calcext:value-type="float">
            <text:p><text:s/>11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5" calcext:value-type="float">
            <text:p><text:s/>275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9" calcext:value-type="float">
            <text:p><text:s/>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69" calcext:value-type="float">
            <text:p><text:s/>16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陳威廷</dc:creator>
    <dc:date>2022-08-16T11:01:54</dc:date>
    <meta:print-date>2022-02-10T09:31:32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