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7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ly, 2022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1074" calcext:value-type="float">
            <text:p>1 074</text:p>
          </table:table-cell>
          <table:table-cell table:style-name="ce15" office:value-type="float" office:value="3544" calcext:value-type="float">
            <text:p>3 544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3491" calcext:value-type="float">
            <text:p>3 491</text:p>
          </table:table-cell>
          <table:table-cell table:style-name="ce15" office:value-type="float" office:value="1104" calcext:value-type="float">
            <text:p>1 104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1466" calcext:value-type="float">
            <text:p>1 466</text:p>
          </table:table-cell>
          <table:table-cell table:style-name="ce15" office:value-type="float" office:value="1661" calcext:value-type="float">
            <text:p>1 661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382" calcext:value-type="float">
            <text:p><text:s/>3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2" table:style-name="ce15" office:value-type="float" office:value="241" calcext:value-type="float">
            <text:p><text:s/>24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44" calcext:value-type="float">
            <text:p>3 444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657" calcext:value-type="float">
            <text:p>1 65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06" calcext:value-type="float">
            <text:p>6 306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2106" calcext:value-type="float">
            <text:p>2 106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677" calcext:value-type="float">
            <text:p>1 677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891" calcext:value-type="float">
            <text:p><text:s/>891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105" calcext:value-type="float">
            <text:p>1 10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39" calcext:value-type="float">
            <text:p>1 03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40" calcext:value-type="float">
            <text:p>2 54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219" calcext:value-type="float">
            <text:p>1 219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45" calcext:value-type="float">
            <text:p><text:s/>14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25" calcext:value-type="float">
            <text:p>1 22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08-16T11:01:58</dc:date>
    <meta:print-date>2022-02-10T14:09:57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