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1年7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ly, 2022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32" office:value-type="float" office:value="20.37" calcext:value-type="float">
            <text:p>20.3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32" office:value-type="float" office:value="16.85" calcext:value-type="float">
            <text:p>16.8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32" office:value-type="float" office:value="21.4" calcext:value-type="float">
            <text:p>21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32" office:value-type="float" office:value="28.43" calcext:value-type="float">
            <text:p>28.4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17.57" calcext:value-type="float">
            <text:p>17.5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5.36" calcext:value-type="float">
            <text:p>25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8.76" calcext:value-type="float">
            <text:p>8.7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3" calcext:value-type="float">
            <text:p>3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6" calcext:value-type="float">
            <text:p>16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9.78" calcext:value-type="float">
            <text:p>9.7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5.54" calcext:value-type="float">
            <text:p>5.5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Introduced by <text:s text:c="10"/>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22.18" calcext:value-type="float">
            <text:p>22.1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私立就業服務機構求職 Through <text:s text:c="4"/>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float" office:value="19.79" calcext:value-type="float">
            <text:p>19.7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應徵廣告、招貼 Referring advertisements or posters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float" office:value="22.31" calcext:value-type="float">
            <text:p>22.3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公立就業服務機構求職 <text:s/>Through <text:s text:c="12"/>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19.81" calcext:value-type="float">
            <text:p>19.8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參加政府考試分發 Through <text:s/>civil <text:s text:c="4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35.81" calcext:value-type="float">
            <text:p>35.8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45" calcext:value-type="float">
            <text:p>45.00 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08-16T11:02:01</dc:date>
    <meta:print-date>2022-02-10T17:20:31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