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失業週數—按性別、年齡與教育程度分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11年7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July, 2022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3" calcext:value-type="float">
            <text:p>53</text:p>
          </table:table-cell>
          <table:table-cell table:style-name="ce31" office:value-type="float" office:value="20.37" calcext:value-type="float">
            <text:p><text:s/>20.3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31" office:value-type="float" office:value="19.88" calcext:value-type="float">
            <text:p><text:s/>19.8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31" office:value-type="float" office:value="20.98" calcext:value-type="float">
            <text:p><text:s/>20.9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3.88" calcext:value-type="float">
            <text:p><text:s/>13.8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9.18" calcext:value-type="float">
            <text:p><text:s/>9.1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4.31" calcext:value-type="float">
            <text:p><text:s/>14.3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31" office:value-type="float" office:value="21.89" calcext:value-type="float">
            <text:p><text:s/>21.8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19.18" calcext:value-type="float">
            <text:p><text:s/>19.1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0.38" calcext:value-type="float">
            <text:p><text:s/>20.3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8.93" calcext:value-type="float">
            <text:p><text:s/>28.9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31" office:value-type="float" office:value="21.61" calcext:value-type="float">
            <text:p><text:s/>21.6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float" office:value="23.9" calcext:value-type="float">
            <text:p><text:s/>23.9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30.12" calcext:value-type="float">
            <text:p><text:s/>30.1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5.17" calcext:value-type="float">
            <text:p><text:s/>25.1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4.93" calcext:value-type="float">
            <text:p><text:s/>14.9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9.49" calcext:value-type="float">
            <text:p><text:s/>19.4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0.93" calcext:value-type="float">
            <text:p><text:s/>10.93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0.2" calcext:value-type="float">
            <text:p><text:s/>20.2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15.8" calcext:value-type="float">
            <text:p><text:s/>15.8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1.36" calcext:value-type="float">
            <text:p><text:s/>21.36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19.56" calcext:value-type="float">
            <text:p><text:s/>19.56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31" office:value-type="float" office:value="20.76" calcext:value-type="float">
            <text:p><text:s/>20.7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23.86" calcext:value-type="float">
            <text:p><text:s/>23.8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31" office:value-type="float" office:value="20.08" calcext:value-type="float">
            <text:p><text:s/>20.08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33" office:value-type="float" office:value="20.5" calcext:value-type="float">
            <text:p><text:s/>20.50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陳威廷</dc:creator>
    <dc:date>2022-08-16T11:02:02</dc:date>
    <meta:print-date>2022-02-10T14:39:45</meta:print-date>
    <meta:document-statistic meta:table-count="1" meta:cell-count="256" meta:object-count="0"/>
    <meta:generator>NDC_ODF_Application_Tools/2.0.4$Windows_X86_64 LibreOffice_project/ace8b54cb4771cd6636f2ccb1aac7c9dad875112</meta:generator>
  </office:meta>
</office:document-meta>
</file>