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7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uly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57" calcext:value-type="float">
            <text:p>1.5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4" calcext:value-type="float">
            <text:p>2.2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4" calcext:value-type="float">
            <text:p>1.6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3" calcext:value-type="float">
            <text:p>1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4" calcext:value-type="float">
            <text:p>2.2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7" calcext:value-type="float">
            <text:p>2.2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14" calcext:value-type="float">
            <text:p>1.14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08-16T11:02:03</dc:date>
    <meta:print-date>2022-02-10T17:23:28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