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1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2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Industry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22">
            <text:p>11 422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4043">
            <text:p>4 043</text:p>
          </table:table-cell>
          <table:table-cell table:style-name="ce25" office:value-type="float" office:value="3013">
            <text:p>3 013</text:p>
          </table:table-cell>
          <table:table-cell table:style-name="ce25" office:value-type="float" office:value="6846">
            <text:p>6 8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53">
            <text:p>5 15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721">
            <text:p>1 721</text:p>
          </table:table-cell>
          <table:table-cell table:style-name="ce26" office:value-type="float" office:value="1285">
            <text:p>1 285</text:p>
          </table:table-cell>
          <table:table-cell table:style-name="ce26" office:value-type="float" office:value="3390">
            <text:p>3 3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71">
            <text:p>1 97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36">
            <text:p><text:s/>636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1326">
            <text:p>1 3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170">
            <text:p>1 17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23">
            <text:p><text:s/>22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944">
            <text:p><text:s/>9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6">
            <text:p>1 12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9">
            <text:p><text:s/>489</text:p>
          </table:table-cell>
          <table:table-cell table:style-name="ce26" office:value-type="float" office:value="398">
            <text:p><text:s/>398</text:p>
          </table:table-cell>
          <table:table-cell table:style-name="ce26" office:value-type="float" office:value="627">
            <text:p><text:s/>6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6">
            <text:p><text:s/>21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5">
            <text:p><text:s/>21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31">
            <text:p><text:s/>131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900">
            <text:p>2 900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22">
            <text:p>1 122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1535">
            <text:p>1 5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421">
            <text:p>1 42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42">
            <text:p><text:s/>542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836">
            <text:p><text:s/>8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8">
            <text:p><text:s/>268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28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3">
            <text:p><text:s/>623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228">
            <text:p><text:s/>228</text:p>
          </table:table-cell>
          <table:table-cell table:style-name="ce26" office:value-type="float" office:value="284">
            <text:p><text:s/>2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2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4">
            <text:p><text:s/>34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56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2">
            <text:p>3 122</text:p>
          </table:table-cell>
          <table:table-cell table:style-name="ce26" office:value-type="float" office:value="219">
            <text:p><text:s/>219</text:p>
          </table:table-cell>
          <table:table-cell table:style-name="ce26" office:value-type="float" office:value="1152">
            <text:p>1 152</text:p>
          </table:table-cell>
          <table:table-cell table:style-name="ce26" office:value-type="float" office:value="838">
            <text:p><text:s/>838</text:p>
          </table:table-cell>
          <table:table-cell table:style-name="ce26" office:value-type="float" office:value="1751">
            <text:p>1 7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4">
            <text:p><text:s/>954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73">
            <text:p><text:s/>4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9">
            <text:p>1 34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826">
            <text:p><text:s/>8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6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397">
            <text:p><text:s/>39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0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8">
            <text:p><text:s/>14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07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9-06T10:16:24</dc:date>
    <meta:print-date>2022-02-10T14:58:16</meta:print-date>
    <meta:document-statistic meta:table-count="1" meta:cell-count="168" meta:object-count="0"/>
    <meta:generator>OpenOffice/4.1.1$Win32 OpenOffice.org_project/411m6$Build-9775</meta:generator>
  </office:meta>
</office:document-meta>
</file>