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an.-June, 2022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58">
            <text:p>6 058</text:p>
          </table:table-cell>
          <table:table-cell table:style-name="ce19" office:value-type="float" office:value="3560">
            <text:p>3 560</text:p>
          </table:table-cell>
          <table:table-cell table:style-name="ce19" office:value-type="float" office:value="3431">
            <text:p>3 43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2498">
            <text:p>2 4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44">
            <text:p>2 044</text:p>
          </table:table-cell>
          <table:table-cell table:style-name="ce19" office:value-type="float" office:value="1376">
            <text:p>1 376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667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00">
            <text:p>3 200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1858">
            <text:p>1 85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17">
            <text:p>1 3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4">
            <text:p><text:s/>5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4">
            <text:p><text:s/>3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59">
            <text:p>1 959</text:p>
          </table:table-cell>
          <table:table-cell table:style-name="ce19" office:value-type="float" office:value="1757">
            <text:p>1 75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02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8">
            <text:p><text:s/>4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8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9">
            <text:p>2 089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1344">
            <text:p>1 34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14">
            <text:p><text:s/>7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5">
            <text:p><text:s/>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2">
            <text:p><text:s/>1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17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52">
            <text:p>1 252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04">
            <text:p>1 1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2039">
            <text:p>2 039</text:p>
          </table:table-cell>
          <table:table-cell table:style-name="ce19" office:value-type="float" office:value="1965">
            <text:p>1 96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995">
            <text:p><text:s/>9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0">
            <text:p>1 120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31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22">
            <text:p>1 622</text:p>
          </table:table-cell>
          <table:table-cell table:style-name="ce19" office:value-type="float" office:value="1098">
            <text:p>1 098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25">
            <text:p><text:s/>52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an.-June, 2022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0">
            <text:p><text:s/>2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6">
            <text:p><text:s/>1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212">
            <text:p><text:s/>212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8">
            <text:p><text:s/>238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1">
            <text:p><text:s/>2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3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9">
            <text:p><text:s/>10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81">
            <text:p><text:s/>4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25">
            <text:p>3 025</text:p>
          </table:table-cell>
          <table:table-cell table:style-name="ce19" office:value-type="float" office:value="1522">
            <text:p>1 522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503">
            <text:p>1 50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7">
            <text:p><text:s/>3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78">
            <text:p>1 578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92">
            <text:p><text:s/>7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74">
            <text:p><text:s/>3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69">
            <text:p><text:s/>36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8">
            <text:p><text:s/>2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08">
            <text:p><text:s/>208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9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61">
            <text:p><text:s/>961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8">
            <text:p><text:s/>1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2">
            <text:p><text:s/>2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">
            <text:p><text:s/>2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39">
            <text:p><text:s/>23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0">
            <text:p><text:s/>28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6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22">
            <text:p>1 022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73">
            <text:p><text:s/>4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7">
            <text:p><text:s/>6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5">
            <text:p><text:s/>25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0">
            <text:p><text:s/>9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1">
            <text:p><text:s/>26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6">
            <text:p><text:s/>13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9">
            <text:p><text:s/>24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1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73">
            <text:p><text:s/>673</text:p>
          </table:table-cell>
          <table:table-cell table:number-columns-repeated="2" table:style-name="ce28" office:value-type="float" office:value="49">
            <text:p><text:s/>4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24">
            <text:p><text:s/>624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09-06T10:16:28</dc:date>
    <meta:print-date>2022-07-20T16:18:46</meta:print-date>
    <meta:document-statistic meta:table-count="1" meta:cell-count="382" meta:object-count="0"/>
    <meta:generator>OpenOffice/4.1.1$Win32 OpenOffice.org_project/411m6$Build-9775</meta:generator>
  </office:meta>
</office:document-meta>
</file>