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31">
            <text:p>3 431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1344">
            <text:p>1 344</text:p>
          </table:table-cell>
          <table:table-cell table:style-name="ce19" office:value-type="float" office:value="147">
            <text:p><text:s/>1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65">
            <text:p><text:s/>36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76">
            <text:p><text:s/>7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1252">
            <text:p>1 252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476">
            <text:p><text:s/>476</text:p>
          </table:table-cell>
          <table:table-cell table:style-name="ce14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94">
            <text:p><text:s/>894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528">
            <text:p><text:s/>528</text:p>
          </table:table-cell>
          <table:table-cell table:style-name="ce14" office:value-type="float" office:value="307">
            <text:p><text:s/>307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3">
            <text:p><text:s/>323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1814">
            <text:p>1 814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926">
            <text:p><text:s/>926</text:p>
          </table:table-cell>
          <table:table-cell table:style-name="ce14" office:value-type="float" office:value="673">
            <text:p><text:s/>673</text:p>
          </table:table-cell>
          <table:table-cell table:style-name="ce14" office:value-type="float" office:value="51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0">
            <text:p><text:s/>49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24">
            <text:p><text:s/>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2">
            <text:p><text:s/>1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1">
            <text:p><text:s/>261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86">
            <text:p><text:s/>86</text:p>
          </table:table-cell>
          <table:table-cell table:style-name="ce14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41">
            <text:p><text:s/>4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77">
            <text:p><text:s/>7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2">
            <text:p><text:s/>7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5">
            <text:p><text:s/>6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33">
            <text:p><text:s/>13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79">
            <text:p><text:s/>179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56">
            <text:p><text:s/>156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5">
            <text:p><text:s/>3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71">
            <text:p>17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7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65">
            <text:p>1 965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930">
            <text:p><text:s/>930</text:p>
          </table:table-cell>
          <table:table-cell table:style-name="ce14" office:value-type="float" office:value="803">
            <text:p><text:s/>803</text:p>
          </table:table-cell>
          <table:table-cell table:style-name="ce14" office:value-type="float" office:value="97">
            <text:p><text:s/>9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59">
            <text:p><text:s/>259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54">
            <text:p><text:s/>5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864">
            <text:p><text:s/>864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458">
            <text:p><text:s/>458</text:p>
          </table:table-cell>
          <table:table-cell table:style-name="ce14" office:value-type="float" office:value="336">
            <text:p><text:s/>336</text:p>
          </table:table-cell>
          <table:table-cell table:style-name="ce14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50">
            <text:p><text:s/>550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25">
            <text:p><text:s/>325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88">
            <text:p><text:s/>288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841">
            <text:p><text:s/>841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332">
            <text:p><text:s/>332</text:p>
          </table:table-cell>
          <table:table-cell table:style-name="ce14" office:value-type="float" office:value="28">
            <text:p><text:s/>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9">
            <text:p><text:s/>229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2">
            <text:p><text:s/>9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9">
            <text:p><text:s/>119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25">
            <text:p><text:s/>2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9">
            <text:p><text:s/>3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3">
            <text:p><text:s/>73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52">
            <text:p><text:s/>5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32">
            <text:p><text:s/>3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9">
            <text:p><text:s/>1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9">
            <text:p>8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">
            <text:p>4</text:p>
          </table:table-cell>
          <table:table-cell table:number-columns-repeated="1018"/>
        </table:table-row>
        <table:table-row table:style-name="ro9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66">
            <text:p>1 466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9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6">
            <text:p><text:s/>10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388">
            <text:p><text:s/>388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223">
            <text:p><text:s/>223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4">
            <text:p><text:s/>34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5">
            <text:p><text:s/>3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972">
            <text:p><text:s/>972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41">
            <text:p><text:s/>341</text:p>
          </table:table-cell>
          <table:table-cell table:style-name="ce14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61">
            <text:p><text:s/>261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33">
            <text:p><text:s/>133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0">
            <text:p><text:s/>2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2">
            <text:p><text:s/>142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17">
            <text:p><text:s/>1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9">
            <text:p><text:s/>4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9">
            <text:p><text:s/>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0">
            <text:p><text:s/>4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6">
            <text:p><text:s/>2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1">
            <text:p><text:s/>6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27">
            <text:p><text:s/>127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4">
            <text:p><text:s/>12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1">
            <text:p>8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1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11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11" table:number-rows-repeated="10484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陳威廷</dc:creator>
    <dc:date>2022-09-06T10:16:31</dc:date>
    <meta:print-date>2022-02-10T16:22:52</meta:print-date>
    <meta:document-statistic meta:table-count="1" meta:cell-count="478" meta:object-count="0"/>
    <meta:generator>OpenOffice/4.1.1$Win32 OpenOffice.org_project/411m6$Build-9775</meta:generator>
  </office:meta>
</office:document-meta>
</file>