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11年平均 Ave., 2022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1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9-06T10:16:34</dc:date>
    <meta:print-date>2022-07-15T10:40:21</meta:print-date>
    <meta:document-statistic meta:table-count="1" meta:cell-count="658" meta:object-count="0"/>
    <meta:generator>OpenOffice/4.1.1$Win32 OpenOffice.org_project/411m6$Build-9775</meta:generator>
  </office:meta>
</office:document-meta>
</file>