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an.-June, 2022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97">
            <text:p>3 497</text:p>
          </table:table-cell>
          <table:table-cell table:style-name="ce16" office:value-type="float" office:value="2047">
            <text:p>2 047</text:p>
          </table:table-cell>
          <table:table-cell table:style-name="ce16" office:value-type="float" office:value="1971">
            <text:p>1 97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450">
            <text:p>1 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98">
            <text:p>1298</text:p>
          </table:table-cell>
          <table:table-cell table:style-name="ce18" office:value-type="float" office:value="928">
            <text:p>928</text:p>
          </table:table-cell>
          <table:table-cell table:style-name="ce18" office:value-type="float" office:value="873">
            <text:p>87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70">
            <text:p>3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793">
            <text:p>1793</text:p>
          </table:table-cell>
          <table:table-cell table:style-name="ce18" office:value-type="float" office:value="972">
            <text:p>972</text:p>
          </table:table-cell>
          <table:table-cell table:style-name="ce18" office:value-type="float" office:value="958">
            <text:p>95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20">
            <text:p>8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">
            <text:p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8">
            <text:p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77">
            <text:p>177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3">
            <text:p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5">
            <text:p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190">
            <text:p>1190</text:p>
          </table:table-cell>
          <table:table-cell table:style-name="ce18" office:value-type="float" office:value="1068">
            <text:p>1068</text:p>
          </table:table-cell>
          <table:table-cell table:style-name="ce18" office:value-type="float" office:value="1028">
            <text:p>102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2">
            <text:p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">
            <text:p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48">
            <text:p>1248</text:p>
          </table:table-cell>
          <table:table-cell table:style-name="ce18" office:value-type="float" office:value="788">
            <text:p>788</text:p>
          </table:table-cell>
          <table:table-cell table:style-name="ce18" office:value-type="float" office:value="769">
            <text:p>76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">
            <text:p>4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4">
            <text:p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5">
            <text:p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5">
            <text:p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55">
            <text:p>655</text:p>
          </table:table-cell>
          <table:table-cell table:number-columns-repeated="2" table:style-name="ce18" office:value-type="float" office:value="44">
            <text:p>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11">
            <text:p>6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85">
            <text:p>1685</text:p>
          </table:table-cell>
          <table:table-cell table:style-name="ce18" office:value-type="float" office:value="1130">
            <text:p>1130</text:p>
          </table:table-cell>
          <table:table-cell table:style-name="ce18" office:value-type="float" office:value="1085">
            <text:p>108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56">
            <text:p>5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85">
            <text:p>685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8">
            <text:p>1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59">
            <text:p>859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537">
            <text:p>53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2">
            <text:p>3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">
            <text:p>6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an.-June, 2022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7" office:value-type="string">
            <text:p>（男）年齡 (Male) Age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595">
            <text:p><text:s/>595</text:p>
          </table:table-cell>
          <table:table-cell table:style-name="ce20" office:value-type="float" office:value="566">
            <text:p><text:s/>566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94">
            <text:p><text:s/>29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262">
            <text:p><text:s/>2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12">
            <text:p>1 812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95">
            <text:p><text:s/>8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422">
            <text:p>422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92">
            <text:p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4">
            <text:p>934</text:p>
          </table:table-cell>
          <table:table-cell table:style-name="ce22" office:value-type="float" office:value="425">
            <text:p>425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4">
            <text:p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5">
            <text:p>8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9">
            <text:p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5">
            <text:p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595">
            <text:p>595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484">
            <text:p>48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3">
            <text:p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1">
            <text:p>661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0">
            <text:p>3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9">
            <text:p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22" office:value-type="float" office:value="96">
            <text:p>9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6">
            <text:p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2">
            <text:p>162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61">
            <text:p>361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48">
            <text:p>348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06T10:16:35</dc:date>
    <meta:print-date>2022-07-20T16:25:26</meta:print-date>
    <meta:document-statistic meta:table-count="1" meta:cell-count="382" meta:object-count="0"/>
    <meta:generator>OpenOffice/4.1.1$Win32 OpenOffice.org_project/411m6$Build-9775</meta:generator>
  </office:meta>
</office:document-meta>
</file>