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6 <text:s text:c="2"/>臺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3" office:value-type="string">
            <text:p>Jan.-June, 2022</text:p>
          </table:table-cell>
          <table:table-cell table:style-name="ce2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4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3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5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5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215">
            <text:p>1 215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956">
            <text:p><text:s/>95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68">
            <text:p><text:s/>768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36">
            <text:p><text:s/>23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5">
            <text:p>1 205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81">
            <text:p><text:s/>58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0">
            <text:p><text:s/>14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6">
            <text:p><text:s/>14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　１５～１９歲 <text:s/>years <text:s text:c="10"/></text:p>
          </table:table-cell>
          <table:table-cell table:style-name="ce16" office:value-type="float" office:value="101">
            <text:p><text:s/>101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　２０～２４歲 <text:s/>years <text:s text:c="10"/>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91">
            <text:p><text:s/>691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486">
            <text:p><text:s/>486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68">
            <text:p><text:s/>26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502">
            <text:p><text:s/>502</text:p>
          </table:table-cell>
          <table:table-cell table:number-columns-repeated="2"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66">
            <text:p><text:s/>46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22">
            <text:p>1 022</text:p>
          </table:table-cell>
          <table:table-cell table:style-name="ce16" office:value-type="float" office:value="639">
            <text:p><text:s/>639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383">
            <text:p><text:s/>38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5">
            <text:p><text:s/>595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45">
            <text:p><text:s/>24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55">
            <text:p><text:s/>55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5">
          <table:table-cell table:style-name="ce9" office:value-type="string">
            <text:p><text:s text:c="5"/>separated <text:s/>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" office:value-type="string" table:number-columns-spanned="6" table:number-rows-spanned="1">
            <text:p>表46 <text:s text:c="2"/>臺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3" office:value-type="string">
            <text:p>Jan.-June, 2022</text:p>
          </table:table-cell>
          <table:table-cell table:style-name="ce2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4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3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5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6">
          <table:table-cell table:style-name="ce7" office:value-type="string">
            <text:p>（男）年齡 (Male)Age <text:s text:c="12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3">
            <text:p><text:s/>53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２０～２４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314">
            <text:p><text:s/>314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86">
            <text:p><text:s/>86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51">
            <text:p><text:s/>351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6">
            <text:p><text:s/>86</text:p>
          </table:table-cell>
          <table:table-cell table:number-columns-repeated="2"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22">
            <text:p><text:s/>222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00">
            <text:p><text:s/>2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149">
            <text:p>1 149</text:p>
          </table:table-cell>
          <table:table-cell table:style-name="ce20" office:value-type="float" office:value="575">
            <text:p><text:s/>575</text:p>
          </table:table-cell>
          <table:table-cell table:style-name="ce20" office:value-type="float" office:value="551">
            <text:p><text:s/>55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396">
            <text:p><text:s/>396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610">
            <text:p><text:s/>610</text:p>
          </table:table-cell>
          <table:table-cell table:style-name="ce20" office:value-type="float" office:value="274">
            <text:p><text:s/>274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35">
            <text:p><text:s/>3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8">
            <text:p><text:s/>48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302">
            <text:p><text:s/>302</text:p>
          </table:table-cell>
          <table:table-cell table:style-name="ce20" office:value-type="float" office:value="289">
            <text:p><text:s/>28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81">
            <text:p><text:s/>1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11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2" office:value-type="float" office:value="280">
            <text:p><text:s/>280</text:p>
          </table:table-cell>
          <table:table-cell table:number-columns-repeated="2" table:style-name="ce22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67">
            <text:p><text:s/>267</text:p>
          </table:table-cell>
          <table:table-cell table:style-name="ce23" table:number-columns-repeated="1018"/>
        </table:table-row>
        <table:table-row table:style-name="ro12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12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12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09-06T10:16:42</dc:date>
    <meta:print-date>2022-07-20T16:31:19</meta:print-date>
    <meta:document-statistic meta:table-count="1" meta:cell-count="382" meta:object-count="0"/>
    <meta:generator>OpenOffice/4.1.1$Win32 OpenOffice.org_project/411m6$Build-9775</meta:generator>
  </office:meta>
</office:document-meta>
</file>