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171">
            <text:p>2 171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956">
            <text:p><text:s/>956</text:p>
          </table:table-cell>
          <table:table-cell table:style-name="ce23"/>
          <table:table-cell table:style-name="ce23" office:value-type="float" office:value="223">
            <text:p><text:s/>223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89">
            <text:p><text:s/>189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502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">
            <text:p><text:s/>9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1">
            <text:p><text:s/>71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8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1">
            <text:p><text:s/>41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4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1">
            <text:p><text:s/>5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16">
            <text:p><text:s/>316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9">
            <text:p><text:s/>159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5">
            <text:p><text:s/>35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86">
            <text:p><text:s/>8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55">
            <text:p>1 755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27">
            <text:p><text:s/>727</text:p>
          </table:table-cell>
          <table:table-cell table:style-name="ce23"/>
          <table:table-cell table:style-name="ce23" office:value-type="float" office:value="177">
            <text:p><text:s/>17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348">
            <text:p><text:s/>3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38">
            <text:p><text:s/>238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8">
            <text:p><text:s/>88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3">
            <text:p><text:s/>33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7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66">
            <text:p>1 166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23">
            <text:p><text:s/>523</text:p>
          </table:table-cell>
          <table:table-cell table:style-name="ce23"/>
          <table:table-cell table:style-name="ce23" office:value-type="float" office:value="163">
            <text:p><text:s/>163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249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51">
            <text:p><text:s/>351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5">
            <text:p><text:s/>115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22">
            <text:p>1 022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83">
            <text:p><text:s/>383</text:p>
          </table:table-cell>
          <table:table-cell table:style-name="ce23"/>
          <table:table-cell table:style-name="ce23" office:value-type="float" office:value="115">
            <text:p><text:s/>115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222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67">
            <text:p><text:s/>167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12">
            <text:p><text:s/>812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90">
            <text:p><text:s/>290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number-columns-repeated="2" table:style-name="ce23" office:value-type="float" office:value="66">
            <text:p><text:s/>6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6">
            <text:p><text:s/>11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07">
            <text:p><text:s/>507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5">
            <text:p><text:s/>205</text:p>
          </table:table-cell>
          <table:table-cell table:style-name="ce23"/>
          <table:table-cell table:style-name="ce23" office:value-type="float" office:value="78">
            <text:p><text:s/>7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49">
            <text:p>1 149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574">
            <text:p><text:s/>574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03">
            <text:p><text:s/>103</text:p>
          </table:table-cell>
          <table:table-cell table:number-columns-repeated="2" table:style-name="ce23" office:value-type="float" office:value="101">
            <text:p><text:s/>10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80">
            <text:p><text:s/>28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6">
            <text:p><text:s/>56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30">
            <text:p><text:s/>30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3">
            <text:p><text:s/>2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49">
            <text:p><text:s/>14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2">
            <text:p><text:s/>92</text:p>
          </table:table-cell>
          <table:table-cell table:style-name="ce23"/>
          <table:table-cell table:style-name="ce23" office:value-type="float" office:value="16">
            <text:p><text:s/>1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2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44">
            <text:p><text:s/>944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36">
            <text:p><text:s/>436</text:p>
          </table:table-cell>
          <table:table-cell table:style-name="ce23"/>
          <table:table-cell table:style-name="ce23" office:value-type="float" office:value="91">
            <text:p><text:s/>9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85">
            <text:p><text:s/>18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8">
            <text:p><text:s/>58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">
            <text:p><text:s/>1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59">
            <text:p><text:s/>659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18">
            <text:p><text:s/>318</text:p>
          </table:table-cell>
          <table:table-cell table:style-name="ce23"/>
          <table:table-cell table:style-name="ce23" office:value-type="float" office:value="85">
            <text:p><text:s/>8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61">
            <text:p><text:s/>61</text:p>
          </table:table-cell>
          <table:table-cell table:number-columns-repeated="2" table:style-name="ce23" office:value-type="float" office:value="64">
            <text:p><text:s/>6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33">
            <text:p><text:s/>133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2">
            <text:p><text:s/>162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1">
            <text:p><text:s/>61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8">
            <text:p><text:s/>18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06T10:16:43</dc:date>
    <meta:print-date>2021-07-20T13:24:08</meta:print-date>
    <meta:document-statistic meta:table-count="1" meta:cell-count="478" meta:object-count="0"/>
    <meta:generator>OpenOffice/4.1.1$Win32 OpenOffice.org_project/411m6$Build-9775</meta:generator>
  </office:meta>
</office:document-meta>
</file>