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—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<text:span text:style-name="T1">%</text:span></text:p>
          </table:table-cell>
          <table:covered-table-cell table:style-name="ce28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7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1" office:value-type="string">
            <text:p>總　　計</text:p>
          </table:table-cell>
          <table:table-cell table:style-name="ce1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3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4"/>
          <table:table-cell table:style-name="ce4" office:value-type="string">
            <text:p>１５～２４歲</text:p>
          </table:table-cell>
          <table:table-cell table:style-name="ce23" office:value-type="string">
            <text:p>２５～２９歲</text:p>
          </table:table-cell>
          <table:table-cell table:style-name="ce23" office:value-type="string">
            <text:p>３０～３４歲</text:p>
          </table:table-cell>
          <table:table-cell table:style-name="ce23" office:value-type="string">
            <text:p>３５～３９歲</text:p>
          </table:table-cell>
          <table:table-cell table:style-name="ce23" office:value-type="string">
            <text:p>４０～４４歲</text:p>
          </table:table-cell>
          <table:table-cell table:style-name="ce23" office:value-type="string">
            <text:p>４５～４９歲</text:p>
          </table:table-cell>
          <table:table-cell table:style-name="ce23" office:value-type="string">
            <text:p>５０～５４歲</text:p>
          </table:table-cell>
          <table:table-cell table:style-name="ce23" office:value-type="string">
            <text:p>５５～５９歲</text:p>
          </table:table-cell>
          <table:table-cell table:style-name="ce23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Total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school (regular &amp; vocational)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2"/>
          <table:table-cell table:style-name="ce26"/>
          <table:covered-table-cell table:style-name="ce6"/>
          <table:covered-table-cell table:number-columns-repeated="8" table:style-name="ce12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3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4.5">
            <text:p>4.5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2" table:style-name="ce19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8">
            <text:p>4.8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4">
            <text:p>0.4 </text:p>
          </table:table-cell>
          <table:table-cell table:number-columns-repeated="2" table:style-name="ce20" office:value-type="float" office:value="0.3">
            <text:p>0.3 </text:p>
          </table:table-cell>
          <table:table-cell table:style-name="ce20" office:value-type="float" office:value="0.1">
            <text:p>0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4" office:value-type="float" office:value="1.2">
            <text:p>1.2 </text:p>
          </table:table-cell>
          <table:table-cell table:number-columns-repeated="2"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/>
          <table:table-cell table:style-name="ce20" office:value-type="float" office:value="4">
            <text:p>4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">
            <text:p>0.0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6.8">
            <text:p>6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8">
            <text:p>0.8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4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2.7">
            <text:p>2.7 </text:p>
          </table:table-cell>
          <table:table-cell table:style-name="ce20"/>
          <table:table-cell table:style-name="ce20" office:value-type="float" office:value="6.4">
            <text:p>6.4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4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number-columns-repeated="2" table:style-name="ce20" office:value-type="float" office:value="1.9">
            <text:p>1.9 </text:p>
          </table:table-cell>
          <table:table-cell table:style-name="ce20" office:value-type="float" office:value="2.5">
            <text:p>2.5 </text:p>
          </table:table-cell>
          <table:table-cell table:style-name="ce20"/>
          <table:table-cell table:style-name="ce20" office:value-type="float" office:value="5.5">
            <text:p>5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/>
          <table:table-cell table:style-name="ce20" office:value-type="float" office:value="4.3">
            <text:p>4.3 </text:p>
          </table:table-cell>
          <table:table-cell table:style-name="ce20" office:value-type="float" office:value="2.6">
            <text:p>2.6 </text:p>
          </table:table-cell>
          <table:table-cell table:number-columns-repeated="2"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4" office:value-type="float" office:value="2">
            <text:p>2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number-columns-repeated="2" table:style-name="ce20" office:value-type="float" office:value="0.7">
            <text:p>0.7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8">
            <text:p>3.8 </text:p>
          </table:table-cell>
          <table:table-cell table:number-columns-repeated="2" table:style-name="ce20" office:value-type="float" office:value="4.8">
            <text:p>4.8 </text:p>
          </table:table-cell>
          <table:table-cell table:style-name="ce20" office:value-type="float" office:value="3">
            <text:p>3.0 </text:p>
          </table:table-cell>
          <table:table-cell table:style-name="ce20"/>
          <table:table-cell table:style-name="ce20" office:value-type="float" office:value="9.8">
            <text:p>9.8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4" office:value-type="float" office:value="5.1">
            <text:p>5.1 </text:p>
          </table:table-cell>
          <table:table-cell table:style-name="ce20" office:value-type="float" office:value="6.2">
            <text:p>6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7">
            <text:p>2.7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4" office:value-type="float" office:value="4.7">
            <text:p>4.7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10.3">
            <text:p>10.3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7.7">
            <text:p>7.7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4" office:value-type="float" office:value="4.1">
            <text:p>4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9.9">
            <text:p>9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number-columns-repeated="2" table:style-name="ce20" office:value-type="float" office:value="3">
            <text:p>3.0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3.5">
            <text:p>3.5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number-columns-repeated="2"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7">
            <text:p>3.7 </text:p>
          </table:table-cell>
          <table:table-cell table:style-name="ce20"/>
          <table:table-cell table:style-name="ce20" office:value-type="float" office:value="9.4">
            <text:p>9.4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6">
            <text:p>2.6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4" office:value-type="float" office:value="6">
            <text:p>6.0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8">
            <text:p>4.8 </text:p>
          </table:table-cell>
          <table:table-cell table:style-name="ce20"/>
          <table:table-cell table:style-name="ce20" office:value-type="float" office:value="14.2">
            <text:p>14.2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4" office:value-type="float" office:value="5.3">
            <text:p>5.3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2.8">
            <text:p>12.8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1">
            <text:p>1.1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2.3">
            <text:p>12.3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number-columns-repeated="2"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4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2">
            <text:p>12.2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.9">
            <text:p>2.9 </text:p>
          </table:table-cell>
          <table:table-cell table:number-columns-repeated="2" table:style-name="ce20" office:value-type="float" office:value="1.8">
            <text:p>1.8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9.5">
            <text:p>9.5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number-columns-repeated="2"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/>
          <table:table-cell table:style-name="ce20" office:value-type="float" office:value="10.1">
            <text:p>10.1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/>
          <table:table-cell table:style-name="ce20" office:value-type="float" office:value="10.5">
            <text:p>10.5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/>
          <table:table-cell table:style-name="ce20" office:value-type="float" office:value="12.5">
            <text:p>12.5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6">
            <text:p>3.6 </text:p>
          </table:table-cell>
          <table:table-cell table:style-name="ce20"/>
          <table:table-cell table:style-name="ce20" office:value-type="float" office:value="10.9">
            <text:p>10.9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">
            <text:p>4.0 </text:p>
          </table:table-cell>
          <table:table-cell table:style-name="ce20"/>
          <table:table-cell table:style-name="ce20" office:value-type="float" office:value="11.2">
            <text:p>11.2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2.1">
            <text:p>12.1 </text:p>
          </table:table-cell>
          <table:table-cell table:style-name="ce20" office:value-type="float" office:value="5.9">
            <text:p>5.9 </text:p>
          </table:table-cell>
          <table:table-cell table:style-name="ce20" office:value-type="float" office:value="4.2">
            <text:p>4.2 </text:p>
          </table:table-cell>
          <table:table-cell table:number-columns-repeated="2"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0.6">
            <text:p>10.6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4.9">
            <text:p>4.9 </text:p>
          </table:table-cell>
          <table:table-cell table:number-columns-repeated="2" table:style-name="ce20" office:value-type="float" office:value="2.6">
            <text:p>2.6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9">
            <text:p>3.9 </text:p>
          </table:table-cell>
          <table:table-cell table:style-name="ce20"/>
          <table:table-cell table:style-name="ce20" office:value-type="float" office:value="13.5">
            <text:p>13.5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3.5">
            <text:p>3.5 </text:p>
          </table:table-cell>
          <table:table-cell table:number-columns-repeated="2" table:style-name="ce20" office:value-type="float" office:value="2.8">
            <text:p>2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number-columns-repeated="2" table:style-name="ce20" office:value-type="float" office:value="4">
            <text:p>4.0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/>
          <table:table-cell table:style-name="ce20" office:value-type="float" office:value="11.8">
            <text:p>11.8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7">
            <text:p>4.7 </text:p>
          </table:table-cell>
          <table:table-cell table:style-name="ce20"/>
          <table:table-cell table:style-name="ce20" office:value-type="float" office:value="10.7">
            <text:p>10.7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4">
            <text:p>0.4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2.9">
            <text:p>12.9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1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5" office:value-type="string">
            <text:p>111年平均 Ave., 2022</text:p>
          </table:table-cell>
          <table:table-cell table:style-name="ce14" office:value-type="float" office:value="3.7">
            <text:p>3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4.2">
            <text:p>4.2 </text:p>
          </table:table-cell>
          <table:table-cell table:style-name="ce20"/>
          <table:table-cell table:style-name="ce20" office:value-type="float" office:value="13.2">
            <text:p>13.2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2.3">
            <text:p>2.3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6.6">
            <text:p>6.6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2.3">
            <text:p>2.3 </text:p>
          </table:table-cell>
          <table:table-cell table:style-name="ce8" table:number-columns-repeated="1006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6">2022/09/06</text:date>, <text:time>10:26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陳威廷</dc:creator>
    <dc:date>2022-09-06T10:16:47</dc:date>
    <meta:print-date>2022-07-20T16:35:41</meta:print-date>
    <meta:document-statistic meta:table-count="1" meta:cell-count="658" meta:object-count="0"/>
    <meta:generator>OpenOffice/4.1.1$Win32 OpenOffice.org_project/411m6$Build-9775</meta:generator>
  </office:meta>
</office:document-meta>
</file>