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2 <text:s text:c="2"/>桃園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>
            <text:p>Jan.-June, 2022</text:p>
          </table:table-cell>
          <table:table-cell table:style-name="ce19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table-cell table:style-name="ce21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21">
            <text:p>1 921</text:p>
          </table:table-cell>
          <table:table-cell table:style-name="ce15" office:value-type="float" office:value="1170">
            <text:p>1 170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51">
            <text:p><text:s/>75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03">
            <text:p><text:s/>20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77">
            <text:p>1 077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645">
            <text:p><text:s/>64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26">
            <text:p><text:s/>4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9">
            <text:p><text:s/>159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8" office:value-type="string">
            <text:p><text:s text:c="3"/>　１５～１９歲 <text:s/>years <text:s text:c="10"/></text:p>
          </table:table-cell>
          <table:table-cell table:style-name="ce15" office:value-type="float" office:value="115">
            <text:p><text:s/>115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　２０～２４歲 <text:s/>years <text:s text:c="10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4">
            <text:p><text:s/>5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2">
            <text:p><text:s/>2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4">
            <text:p><text:s/>4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number-columns-repeated="2" table:style-name="ce15" office:value-type="float" office:value="93">
            <text:p><text:s/>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91">
            <text:p><text:s/>29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34">
            <text:p><text:s/>934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613">
            <text:p><text:s/>61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5">
            <text:p><text:s/>29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7">
            <text:p><text:s/>16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8">
            <text:p><text:s/>28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table:number-columns-spanned="6" table:number-rows-spanned="1">
            <text:p>表52 <text:s text:c="2"/>桃園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>
            <text:p>Jan.-June, 2022</text:p>
          </table:table-cell>
          <table:table-cell table:style-name="ce19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4"/>
          <table:table-cell table:style-name="ce21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8" office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32">
            <text:p><text:s/>13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81">
            <text:p><text:s/>8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0">
            <text:p><text:s/>60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5">
            <text:p><text:s/>5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8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7">
            <text:p><text:s/>347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0">
            <text:p><text:s/>80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68">
            <text:p><text:s/>68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4">
            <text:p><text:s/>314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2">
            <text:p><text:s/>7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8">
            <text:p><text:s/>78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0">
            <text:p><text:s/>2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9">
            <text:p><text:s/>69</text:p>
          </table:table-cell>
          <table:table-cell table:number-columns-repeated="2" table:style-name="ce23" office:value-type="float" office:value="32">
            <text:p><text:s/>3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7">
            <text:p><text:s/>3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7" office:value-type="float" office:value="142">
            <text:p><text:s/>142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string">
            <text:p>-</text:p>
          </table:table-cell>
          <table:table-cell table:style-name="ce23" office:value-type="float" office:value="128">
            <text:p><text:s/>12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8"/>女 Female <text:s text:c="17"/></text:p>
          </table:table-cell>
          <table:table-cell table:style-name="ce17" office:value-type="float" office:value="986">
            <text:p><text:s/>986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55">
            <text:p><text:s/>45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3"/>未婚 Never married <text:s text:c="13"/></text:p>
          </table:table-cell>
          <table:table-cell table:style-name="ce17" office:value-type="float" office:value="286">
            <text:p><text:s/>286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3">
            <text:p><text:s/>10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有配偶或同居 Married, spouse <text:s text:c="3"/></text:p>
          </table:table-cell>
          <table:table-cell table:style-name="ce17" office:value-type="float" office:value="556">
            <text:p><text:s/>556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9">
            <text:p><text:s/>25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8" office:value-type="string">
            <text:p><text:s text:c="3"/>離婚、分居或喪偶 Divorced, <text:s text:c="2"/></text:p>
          </table:table-cell>
          <table:table-cell table:style-name="ce17" office:value-type="float" office:value="145">
            <text:p><text:s/>145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4">
            <text:p><text:s/>94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/>年齡 Age <text:s text:c="25"/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24">
            <text:p><text:s/>12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8">
            <text:p><text:s/>7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5">
            <text:p><text:s/>55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string">
            <text:p>-</text:p>
          </table:table-cell>
          <table:table-cell table:style-name="ce23" office:value-type="float" office:value="50">
            <text:p><text:s/>5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69">
            <text:p><text:s/>6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8">
            <text:p><text:s/>2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5">
            <text:p><text:s/>355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54">
            <text:p><text:s/>5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2">
            <text:p><text:s/>92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">
            <text:p><text:s/>1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4">
            <text:p><text:s/>10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7">
            <text:p><text:s/>337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0">
            <text:p><text:s/>16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90">
            <text:p><text:s/>9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0">
            <text:p><text:s/>5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6">
            <text:p><text:s/>76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8">
            <text:p><text:s/>5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70">
            <text:p><text:s/>17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63">
            <text:p><text:s/>163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陳威廷</dc:creator>
    <dc:date>2022-09-06T10:16:48</dc:date>
    <meta:print-date>2022-02-10T15:55:49</meta:print-date>
    <meta:document-statistic meta:table-count="1" meta:cell-count="382" meta:object-count="0"/>
    <meta:generator>OpenOffice/4.1.1$Win32 OpenOffice.org_project/411m6$Build-9775</meta:generator>
  </office:meta>
</office:document-meta>
</file>