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1">
            <text:p>1 921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51">
            <text:p><text:s/>751</text:p>
          </table:table-cell>
          <table:table-cell table:style-name="ce23"/>
          <table:table-cell table:style-name="ce23" office:value-type="float" office:value="256">
            <text:p><text:s/>25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57">
            <text:p><text:s/>35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5">
            <text:p><text:s/>245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93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8">
            <text:p><text:s/>178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8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2">
            <text:p><text:s/>92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9">
            <text:p><text:s/>669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0">
            <text:p><text:s/>240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7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5">
            <text:p><text:s/>895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66">
            <text:p><text:s/>266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5">
            <text:p><text:s/>505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5">
            <text:p><text:s/>165</text:p>
          </table:table-cell>
          <table:table-cell table:style-name="ce23"/>
          <table:table-cell table:style-name="ce23" office:value-type="float" office:value="117">
            <text:p><text:s/>11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9">
            <text:p><text:s/>13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4">
            <text:p><text:s/>934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42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45">
            <text:p><text:s/>14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9">
            <text:p><text:s/>5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2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2">
            <text:p><text:s/>342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7">
            <text:p><text:s/>97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53">
            <text:p><text:s/>53</text:p>
          </table:table-cell>
          <table:table-cell table:number-columns-repeated="3" table:style-name="ce23" office:value-type="float" office:value="54">
            <text:p><text:s/>5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0">
            <text:p><text:s/>13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3">
            <text:p><text:s/>2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1">
            <text:p><text:s/>231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15">
            <text:p><text:s/>15</text:p>
          </table:table-cell>
          <table:table-cell table:number-columns-repeated="3"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6">
            <text:p><text:s/>986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55">
            <text:p><text:s/>455</text:p>
          </table:table-cell>
          <table:table-cell table:style-name="ce23"/>
          <table:table-cell table:style-name="ce23" office:value-type="float" office:value="124">
            <text:p><text:s/>12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70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8">
            <text:p><text:s/>11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3">
            <text:p><text:s/>143</text:p>
          </table:table-cell>
          <table:table-cell table:style-name="ce23"/>
          <table:table-cell table:style-name="ce23" office:value-type="float" office:value="44">
            <text:p><text:s/>4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1">
            <text:p><text:s/>151</text:p>
          </table:table-cell>
          <table:table-cell table:style-name="ce23"/>
          <table:table-cell table:style-name="ce23" office:value-type="float" office:value="74">
            <text:p><text:s/>7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4">
            <text:p><text:s/>27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7">
            <text:p><text:s/>97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3">
            <text:p><text:s/>53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6">
            <text:p><text:s/>16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9-06T10:16:49</dc:date>
    <meta:print-date>2022-02-10T16:12:25</meta:print-date>
    <meta:document-statistic meta:table-count="1" meta:cell-count="477" meta:object-count="0"/>
    <meta:generator>OpenOffice/4.1.1$Win32 OpenOffice.org_project/411m6$Build-9775</meta:generator>
  </office:meta>
</office:document-meta>
</file>