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6">
            <text:p>1 126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964">
            <text:p><text:s/>964</text:p>
          </table:table-cell>
          <table:table-cell table:style-name="ce24" office:value-type="float" office:value="883">
            <text:p><text:s/>883</text:p>
          </table:table-cell>
          <table:table-cell table:style-name="ce24" office:value-type="float" office:value="81">
            <text:p><text:s/>8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9" office:value-type="float" office:value="489">
            <text:p><text:s/>48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6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98">
            <text:p><text:s/>39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2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2">
            <text:p><text:s/>8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68">
            <text:p><text:s/>68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9" office:value-type="float" office:value="627">
            <text:p><text:s/>627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76">
            <text:p><text:s/>7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67">
            <text:p><text:s/>16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76">
            <text:p><text:s/>7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6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78">
            <text:p><text:s/>7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56">
            <text:p><text:s/>56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6">
            <text:p><text:s/>1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6">
            <text:p><text:s/>3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8">
            <text:p><text:s/>8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1">
            <text:p><text:s/>31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29">
            <text:p><text:s/>29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7">
            <text:p><text:s/>27</text:p>
          </table:table-cell>
          <table:table-cell table:style-name="ce22" office:value-type="string">
            <text:p>-</text:p>
          </table:table-cell>
          <table:table-cell table:style-name="ce22" office:value-type="float" office:value="27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9" office:value-type="float" office:value="54">
            <text:p><text:s/>5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7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53">
            <text:p><text:s/>5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32">
            <text:p><text:s/>32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22" office:value-type="float" office:value="613">
            <text:p><text:s/>613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510">
            <text:p><text:s/>510</text:p>
          </table:table-cell>
          <table:table-cell table:style-name="ce24" office:value-type="float" office:value="471">
            <text:p><text:s/>471</text:p>
          </table:table-cell>
          <table:table-cell table:style-name="ce22" office:value-type="float" office:value="40">
            <text:p><text:s/>4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農、林、漁、牧業 <text:s text:c="18"/>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>
            <text:p>工業 Industry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88">
            <text:p><text:s/>288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<text:s/>0</text:p>
          </table:table-cell>
          <table:table-cell table:number-columns-repeated="3"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2"/>製造業 Manufacturing <text:s text:c="14"/>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2"/>電力及燃氣供應業 Electricity and Gas Supply</text:p>
          </table:table-cell>
          <table:table-cell table:number-columns-repeated="2" table:style-name="ce22" office:value-type="float" office:value="0">
            <text:p><text:s/>0</text:p>
          </table:table-cell>
          <table:table-cell table:number-columns-repeated="2" table:style-name="ce22" office:value-type="string">
            <text:p>-</text:p>
          </table:table-cell>
          <table:table-cell table:number-columns-repeated="3" table:style-name="ce22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2"/>用水供應及污染整治業 Water Supply　 <text:s/>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>
            <text:p><text:s text:c="2"/>營建工程業 Construction <text:s text:c="6"/>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56">
            <text:p><text:s/>56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服務業 Services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35">
            <text:p><text:s/>35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2"/>批發及零售業 Wholesale and Retail Trade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2"/>運輸及倉儲業 Transportation and Storage <text:s text:c="5"/>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string">
            <text:p>-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2"/>住宿及餐飲業 Accommodation and <text:s text:c="6"/></text:p>
          </table:table-cell>
          <table:table-cell table:style-name="ce22" office:value-type="float" office:value="33">
            <text:p><text:s/>33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21">
            <text:p><text:s/>21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>
            <text:p><text:s text:c="2"/>出版影音及資通訊業 <text:s/>Information <text:s/>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13">
            <text:p><text:s/>13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2"/>專業、科學及技術服務業 <text:s text:c="12"/></text:p>
          </table:table-cell>
          <table:table-cell table:style-name="ce22" office:value-type="float" office:value="19">
            <text:p><text:s/>19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>
            <text:p><text:s text:c="2"/>支援服務業 Support Service Activities 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8">
            <text:p><text:s/>18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 text:c="2"/>公共行政及國防；強制性社會安全 Public 　</text:p>
          </table:table-cell>
          <table:table-cell table:style-name="ce22" office:value-type="float" office:value="14">
            <text:p><text:s/>1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4">
            <text:p><text:s/>14</text:p>
          </table:table-cell>
          <table:table-cell table:style-name="ce22" office:value-type="string">
            <text:p>-</text:p>
          </table:table-cell>
          <table:table-cell table:style-name="ce22" office:value-type="float" office:value="14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教育業 Education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25">
            <text:p><text:s/>2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14">
            <text:p><text:s/>14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24" office:value-type="float" office:value="513">
            <text:p><text:s/>513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42">
            <text:p><text:s/>42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1" office:value-type="string">
            <text:p>農、林、漁、牧業 <text:s text:c="18"/>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>
            <text:p>工業 Industry</text:p>
          </table:table-cell>
          <table:table-cell table:style-name="ce25" office:value-type="float" office:value="178">
            <text:p>17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72">
            <text:p>172</text:p>
          </table:table-cell>
          <table:table-cell table:style-name="ce25" office:value-type="float" office:value="171">
            <text:p>171</text:p>
          </table:table-cell>
          <table:table-cell table:style-name="ce25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1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25" office:value-type="string">
            <text:p>-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2"/>製造業 Manufacturing <text:s text:c="14"/>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57">
            <text:p>157</text:p>
          </table:table-cell>
          <table:table-cell table:style-name="ce25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2"/>電力及燃氣供應業 Electricity and Gas Supply</text:p>
          </table:table-cell>
          <table:table-cell table:style-name="ce25" office:value-type="float" office:value="0">
            <text:p>0</text:p>
          </table:table-cell>
          <table:table-cell table:number-columns-repeated="3" table:style-name="ce25" office:value-type="string">
            <text:p>-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2"/>用水供應及污染整治業 Water Supply　 <text:s/>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string">
            <text:p>-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>
            <text:p><text:s text:c="2"/>營建工程業 Construction <text:s text:c="6"/>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服務業 Services</text:p>
          </table:table-cell>
          <table:table-cell table:style-name="ce25" office:value-type="float" office:value="333">
            <text:p>33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80">
            <text:p>280</text:p>
          </table:table-cell>
          <table:table-cell table:style-name="ce25" office:value-type="float" office:value="240">
            <text:p>240</text:p>
          </table:table-cell>
          <table:table-cell table:style-name="ce25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2"/>批發及零售業 Wholesale and Retail Trade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64">
            <text:p>64</text:p>
          </table:table-cell>
          <table:table-cell table:style-name="ce2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2"/>運輸及倉儲業 Transportation and Storage <text:s text:c="5"/>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2"/>住宿及餐飲業 Accommodation and <text:s text:c="6"/>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35">
            <text:p>35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>
            <text:p><text:s text:c="2"/>出版影音及資通訊業 <text:s/>Information <text:s/>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2"/>不動產業 Real Estate Activities <text:s text:c="21"/>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2"/>專業、科學及技術服務業 <text:s text:c="12"/>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>
            <text:p><text:s text:c="2"/>支援服務業 Support Service Activities 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<text:s text:c="2"/>公共行政及國防；強制性社會安全 Public 　</text:p>
          </table:table-cell>
          <table:table-cell table:style-name="ce25" office:value-type="float" office:value="13">
            <text:p>13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3">
            <text:p>13</text:p>
          </table:table-cell>
          <table:table-cell table:style-name="ce25" office:value-type="string">
            <text:p>-</text:p>
          </table:table-cell>
          <table:table-cell table:style-name="ce25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8" office:value-type="string">
            <text:p><text:s text:c="2"/>教育業 Education</text:p>
          </table:table-cell>
          <table:table-cell table:style-name="ce26" office:value-type="float" office:value="36">
            <text:p>36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string">
            <text:p>-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6" office:value-type="float" office:value="29">
            <text:p>29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7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09-06T10:16:51</dc:date>
    <meta:print-date>2022-07-20T16:39:03</meta:print-date>
    <meta:document-statistic meta:table-count="1" meta:cell-count="628" meta:object-count="0"/>
    <meta:generator>OpenOffice/4.1.1$Win32 OpenOffice.org_project/411m6$Build-9775</meta:generator>
  </office:meta>
</office:document-meta>
</file>