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64cm" fo:break-before="page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an.-June, 2022</text:p>
          </table:table-cell>
          <table:table-cell table:style-name="ce28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99">
            <text:p>2 399</text:p>
          </table:table-cell>
          <table:table-cell table:style-name="ce16" office:value-type="float" office:value="1474">
            <text:p>1 474</text:p>
          </table:table-cell>
          <table:table-cell table:style-name="ce16" office:value-type="float" office:value="1421">
            <text:p>1 42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24">
            <text:p><text:s/>924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867">
            <text:p><text:s/>867</text:p>
          </table:table-cell>
          <table:table-cell table:style-name="ce18" office:value-type="float" office:value="596">
            <text:p><text:s/>596</text:p>
          </table:table-cell>
          <table:table-cell table:style-name="ce18" office:value-type="float" office:value="556">
            <text:p><text:s/>556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271">
            <text:p><text:s/>271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1283">
            <text:p>1 283</text:p>
          </table:table-cell>
          <table:table-cell table:style-name="ce18" office:value-type="float" office:value="774">
            <text:p><text:s/>774</text:p>
          </table:table-cell>
          <table:table-cell table:style-name="ce18" office:value-type="float" office:value="764">
            <text:p><text:s/>76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09">
            <text:p><text:s/>50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5">
            <text:p><text:s/>14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314">
            <text:p><text:s/>314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03">
            <text:p><text:s/>203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8" office:value-type="float" office:value="139">
            <text:p><text:s/>13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9">
            <text:p><text:s/>12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8" office:value-type="float" office:value="175">
            <text:p><text:s/>175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0">
            <text:p><text:s/>9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74">
            <text:p><text:s/>7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858">
            <text:p><text:s/>858</text:p>
          </table:table-cell>
          <table:table-cell table:style-name="ce18" office:value-type="float" office:value="780">
            <text:p><text:s/>780</text:p>
          </table:table-cell>
          <table:table-cell table:style-name="ce18" office:value-type="float" office:value="750">
            <text:p><text:s/>750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78">
            <text:p><text:s/>7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7"/>２５～２９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18" office:value-type="float" office:value="184">
            <text:p><text:s/>184</text:p>
          </table:table-cell>
          <table:table-cell table:style-name="ce18" office:value-type="float" office:value="173">
            <text:p><text:s/>17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4">
            <text:p><text:s/>1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7"/>３０～３４歲 <text:s/>years <text:s text:c="10"/></text:p>
          </table:table-cell>
          <table:table-cell table:style-name="ce18" office:value-type="float" office:value="198">
            <text:p><text:s/>198</text:p>
          </table:table-cell>
          <table:table-cell table:style-name="ce18" office:value-type="float" office:value="183">
            <text:p><text:s/>183</text:p>
          </table:table-cell>
          <table:table-cell table:style-name="ce18" office:value-type="float" office:value="179">
            <text:p><text:s/>17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5">
            <text:p><text:s/>1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7"/>３５～３９歲 <text:s/>years <text:s text:c="10"/></text:p>
          </table:table-cell>
          <table:table-cell table:style-name="ce18" office:value-type="float" office:value="218">
            <text:p><text:s/>218</text:p>
          </table:table-cell>
          <table:table-cell table:style-name="ce18" office:value-type="float" office:value="198">
            <text:p><text:s/>198</text:p>
          </table:table-cell>
          <table:table-cell table:style-name="ce18" office:value-type="float" office:value="188">
            <text:p><text:s/>188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1">
            <text:p><text:s/>2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7"/>４０～４４歲 <text:s/>years <text:s text:c="10"/></text:p>
          </table:table-cell>
          <table:table-cell table:style-name="ce18" office:value-type="float" office:value="244">
            <text:p><text:s/>244</text:p>
          </table:table-cell>
          <table:table-cell table:style-name="ce18" office:value-type="float" office:value="216">
            <text:p><text:s/>216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8">
            <text:p><text:s/>2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818">
            <text:p><text:s/>818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531">
            <text:p><text:s/>53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276">
            <text:p><text:s/>27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7"/>４５～４９歲 <text:s/>years <text:s text:c="10"/>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78">
            <text:p><text:s/>178</text:p>
          </table:table-cell>
          <table:table-cell table:style-name="ce18" office:value-type="float" office:value="174">
            <text:p><text:s/>17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5">
            <text:p><text:s/>3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7"/>５０～５４歲 <text:s/>years <text:s text:c="10"/>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163">
            <text:p><text:s/>163</text:p>
          </table:table-cell>
          <table:table-cell table:style-name="ce18" office:value-type="float" office:value="160">
            <text:p><text:s/>160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46">
            <text:p><text:s/>4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7"/>５５～５９歲 <text:s/>years <text:s text:c="10"/></text:p>
          </table:table-cell>
          <table:table-cell table:style-name="ce18" office:value-type="float" office:value="207">
            <text:p><text:s/>207</text:p>
          </table:table-cell>
          <table:table-cell table:style-name="ce18" office:value-type="float" office:value="125">
            <text:p><text:s/>125</text:p>
          </table:table-cell>
          <table:table-cell table:style-name="ce18" office:value-type="float" office:value="122">
            <text:p><text:s/>12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83">
            <text:p><text:s/>8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6"/>６０～６４歲 <text:s/>years <text:s text:c="10"/></text:p>
          </table:table-cell>
          <table:table-cell table:style-name="ce18" office:value-type="float" office:value="188">
            <text:p><text:s/>188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1">
            <text:p><text:s/>11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409">
            <text:p><text:s/>409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68">
            <text:p><text:s/>36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10"/>男 Male <text:s text:c="15"/></text:p>
          </table:table-cell>
          <table:table-cell table:style-name="ce18" office:value-type="float" office:value="1158">
            <text:p>1 158</text:p>
          </table:table-cell>
          <table:table-cell table:style-name="ce18" office:value-type="float" office:value="802">
            <text:p><text:s/>802</text:p>
          </table:table-cell>
          <table:table-cell table:style-name="ce18" office:value-type="float" office:value="774">
            <text:p><text:s/>77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55">
            <text:p><text:s/>35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3"/>未婚 Never married <text:s text:c="11"/></text:p>
          </table:table-cell>
          <table:table-cell table:style-name="ce18" office:value-type="float" office:value="452">
            <text:p><text:s/>452</text:p>
          </table:table-cell>
          <table:table-cell table:style-name="ce18" office:value-type="float" office:value="328">
            <text:p><text:s/>328</text:p>
          </table:table-cell>
          <table:table-cell table:style-name="ce18" office:value-type="float" office:value="307">
            <text:p><text:s/>30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24">
            <text:p><text:s/>12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3"/>有配偶或同居 Married, spouse <text:s/></text:p>
          </table:table-cell>
          <table:table-cell table:style-name="ce18" office:value-type="float" office:value="628">
            <text:p><text:s/>628</text:p>
          </table:table-cell>
          <table:table-cell table:style-name="ce18" office:value-type="float" office:value="431">
            <text:p><text:s/>431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7">
            <text:p><text:s/>197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4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4">
            <text:p><text:s/>34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>
            <text:p><text:s text:c="5"/>separated <text:s/>or widowed <text:s text:c="9"/></text:p>
          </table:table-cell>
          <table:table-cell table:style-name="ce19" table:number-columns-repeated="5"/>
          <table:table-cell table:style-name="ce23" table:number-columns-repeated="1018"/>
        </table:table-row>
        <table:table-row table:style-name="ro5">
          <table:table-cell table:style-name="ce10" office:value-type="string">
            <text:p>註：同表34。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1"/>
          <table:table-cell table:style-name="ce20" table:number-columns-repeated="4"/>
          <table:table-cell table:number-columns-repeated="1018"/>
        </table:table-row>
        <table:table-row table:style-name="ro6">
          <table:table-cell table:style-name="ce1" office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>
            <text:p>民國111年上半年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4" office:value-type="string">
            <text:p>Jan.-June, 2022</text:p>
          </table:table-cell>
          <table:table-cell table:style-name="ce28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29"/>
          <table:covered-table-cell table:style-name="ce31"/>
          <table:table-cell table:style-name="ce32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3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5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4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7" office:value-type="string">
            <text:p>（男）年齡 (Male)Age <text:s text:c="12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61">
            <text:p><text:s/>161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02">
            <text:p><text:s/>10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4">
            <text:p><text:s/>64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8"/>２０～２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8">
            <text:p><text:s/>3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25">
            <text:p><text:s/>425</text:p>
          </table:table-cell>
          <table:table-cell table:style-name="ce18" office:value-type="float" office:value="412">
            <text:p><text:s/>412</text:p>
          </table:table-cell>
          <table:table-cell table:style-name="ce18" office:value-type="float" office:value="396">
            <text:p><text:s/>396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3">
            <text:p><text:s/>1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90">
            <text:p><text:s/>9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number-columns-repeated="2" table:style-name="ce18" office:value-type="float" office:value="100">
            <text:p><text:s/>100</text:p>
          </table:table-cell>
          <table:table-cell table:style-name="ce18" office:value-type="float" office:value="97">
            <text:p><text:s/>9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8">
            <text:p><text:s/>118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109">
            <text:p><text:s/>10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386">
            <text:p><text:s/>386</text:p>
          </table:table-cell>
          <table:table-cell table:style-name="ce18" office:value-type="float" office:value="304">
            <text:p><text:s/>304</text:p>
          </table:table-cell>
          <table:table-cell table:style-name="ce18" office:value-type="float" office:value="297">
            <text:p><text:s/>29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2">
            <text:p><text:s/>8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88">
            <text:p><text:s/>8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9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6">
            <text:p><text:s/>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0">
            <text:p><text:s/>4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186">
            <text:p><text:s/>186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58">
            <text:p><text:s/>15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41">
            <text:p>1 241</text:p>
          </table:table-cell>
          <table:table-cell table:style-name="ce18" office:value-type="float" office:value="672">
            <text:p><text:s/>672</text:p>
          </table:table-cell>
          <table:table-cell table:style-name="ce18" office:value-type="float" office:value="647">
            <text:p><text:s/>64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569">
            <text:p><text:s/>56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15">
            <text:p><text:s/>415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249">
            <text:p><text:s/>249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47">
            <text:p><text:s/>14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5">
            <text:p><text:s/>655</text:p>
          </table:table-cell>
          <table:table-cell table:style-name="ce18" office:value-type="float" office:value="343">
            <text:p><text:s/>343</text:p>
          </table:table-cell>
          <table:table-cell table:style-name="ce18" office:value-type="float" office:value="339">
            <text:p><text:s/>33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11">
            <text:p><text:s/>3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離婚、分居或喪偶 Divorced, <text:s text:c="2"/></text:p>
          </table:table-cell>
          <table:table-cell table:style-name="ce18" office:value-type="float" office:value="172">
            <text:p><text:s/>172</text:p>
          </table:table-cell>
          <table:table-cell table:style-name="ce18" office:value-type="float" office:value="61">
            <text:p><text:s/>61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1">
            <text:p><text:s/>1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8" table:number-columns-repeated="5"/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01">
            <text:p><text:s/>10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7">
            <text:p><text:s/>67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5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6">
            <text:p><text:s/>3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354">
            <text:p><text:s/>35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65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9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5">
            <text:p><text:s/>1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87">
            <text:p><text:s/>8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9">
            <text:p><text:s/>1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2">
            <text:p><text:s/>2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1">
            <text:p><text:s/>431</text:p>
          </table:table-cell>
          <table:table-cell table:style-name="ce18" office:value-type="float" office:value="238">
            <text:p><text:s/>238</text:p>
          </table:table-cell>
          <table:table-cell table:style-name="ce18" office:value-type="float" office:value="234">
            <text:p><text:s/>2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3">
            <text:p><text:s/>19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83">
            <text:p><text:s/>8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9">
            <text:p><text:s/>2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1">
            <text:p><text:s/>11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7">
            <text:p><text:s/>3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6">
            <text:p><text:s/>5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99">
            <text:p><text:s/>99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1">
            <text:p><text:s/>71</text:p>
          </table:table-cell>
          <table:table-cell table:style-name="ce23" table:number-columns-repeated="1018"/>
        </table:table-row>
        <table:table-row table:style-name="ro7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223">
            <text:p><text:s/>223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210">
            <text:p><text:s/>210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9-06T10:16:54</dc:date>
    <meta:print-date>2022-07-20T16:42:27</meta:print-date>
    <meta:document-statistic meta:table-count="1" meta:cell-count="382" meta:object-count="0"/>
    <meta:generator>OpenOffice/4.1.1$Win32 OpenOffice.org_project/411m6$Build-9775</meta:generator>
  </office:meta>
</office:document-meta>
</file>