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9">
            <text:p>2 399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924">
            <text:p><text:s/>924</text:p>
          </table:table-cell>
          <table:table-cell table:style-name="ce23"/>
          <table:table-cell table:style-name="ce23" office:value-type="float" office:value="314">
            <text:p><text:s/>314</text:p>
          </table:table-cell>
          <table:table-cell table:number-columns-repeated="2" table:style-name="ce23" office:value-type="float" office:value="198">
            <text:p><text:s/>198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409">
            <text:p><text:s/>4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0">
            <text:p><text:s/>38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9">
            <text:p><text:s/>2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5">
            <text:p><text:s/>18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65">
            <text:p><text:s/>1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5">
            <text:p><text:s/>195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86">
            <text:p><text:s/>86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3">
            <text:p><text:s/>763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23"/>
          <table:table-cell table:style-name="ce23" office:value-type="float" office:value="117">
            <text:p><text:s/>11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96">
            <text:p><text:s/>9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7">
            <text:p>1 257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02">
            <text:p><text:s/>402</text:p>
          </table:table-cell>
          <table:table-cell table:style-name="ce23"/>
          <table:table-cell table:style-name="ce23" office:value-type="float" office:value="186">
            <text:p><text:s/>18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67">
            <text:p><text:s/>267</text:p>
          </table:table-cell>
          <table:table-cell table:style-name="ce23"/>
          <table:table-cell table:style-name="ce23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7">
            <text:p><text:s/>19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53">
            <text:p><text:s/>53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8">
            <text:p>1 158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55">
            <text:p><text:s/>355</text:p>
          </table:table-cell>
          <table:table-cell table:style-name="ce23"/>
          <table:table-cell table:style-name="ce23" office:value-type="float" office:value="161">
            <text:p><text:s/>161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86">
            <text:p><text:s/>18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6">
            <text:p><text:s/>186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4">
            <text:p><text:s/>9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79">
            <text:p><text:s/>7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9">
            <text:p><text:s/>59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1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7">
            <text:p><text:s/>407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5">
            <text:p><text:s/>565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1">
            <text:p><text:s/>151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7">
            <text:p><text:s/>57</text:p>
          </table:table-cell>
          <table:table-cell table:number-columns-repeated="2"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7">
            <text:p><text:s/>307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6">
            <text:p><text:s/>106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1">
            <text:p>1 241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569">
            <text:p><text:s/>569</text:p>
          </table:table-cell>
          <table:table-cell table:style-name="ce23"/>
          <table:table-cell table:style-name="ce23" office:value-type="float" office:value="153">
            <text:p><text:s/>153</text:p>
          </table:table-cell>
          <table:table-cell table:number-columns-repeated="2" table:style-name="ce23" office:value-type="float" office:value="98">
            <text:p><text:s/>98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4">
            <text:p><text:s/>19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44">
            <text:p><text:s/>144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style-name="ce23" office:value-type="float" office:value="93">
            <text:p><text:s/>93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4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23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4">
            <text:p><text:s/>174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2">
            <text:p><text:s/>692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1">
            <text:p><text:s/>251</text:p>
          </table:table-cell>
          <table:table-cell table:style-name="ce23"/>
          <table:table-cell table:style-name="ce23" office:value-type="float" office:value="101">
            <text:p><text:s/>10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3">
            <text:p><text:s/>433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90">
            <text:p><text:s/>9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1">
            <text:p><text:s/>9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9">
            <text:p><text:s/>29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9-06T10:16:55</dc:date>
    <meta:print-date>2022-02-10T16:13:41</meta:print-date>
    <meta:document-statistic meta:table-count="1" meta:cell-count="477" meta:object-count="0"/>
    <meta:generator>OpenOffice/4.1.1$Win32 OpenOffice.org_project/411m6$Build-9775</meta:generator>
  </office:meta>
</office:document-meta>
</file>