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38.07" calcext:value-type="float">
            <text:p>38.07</text:p>
          </table:table-cell>
          <table:table-cell table:style-name="ce17" office:value-type="float" office:value="21.18" calcext:value-type="float">
            <text:p>21.18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31" calcext:value-type="float">
            <text:p>66.31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7.93" calcext:value-type="float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21.12" calcext:value-type="float">
            <text:p>21.12</text:p>
          </table:table-cell>
          <table:table-cell table:style-name="ce17" office:value-type="float" office:value="60.13" calcext:value-type="float">
            <text:p>60.13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62.53" calcext:value-type="float">
            <text:p>62.53</text:p>
          </table:table-cell>
          <table:table-cell table:style-name="ce17" office:value-type="float" office:value="68.55" calcext:value-type="float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60.09" calcext:value-type="float">
            <text:p>60.09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88" calcext:value-type="float">
            <text:p>65.88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3.72" calcext:value-type="float">
            <text:p>63.72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8.68" calcext:value-type="float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42" calcext:value-type="float">
            <text:p>21.42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2.81" calcext:value-type="float">
            <text:p>72.81</text:p>
          </table:table-cell>
          <table:table-cell table:style-name="ce17" office:value-type="float" office:value="64.49" calcext:value-type="float">
            <text:p>64.49</text:p>
          </table:table-cell>
          <table:table-cell table:style-name="ce17" office:value-type="float" office:value="63.02" calcext:value-type="float">
            <text:p>63.02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/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1.96" calcext:value-type="float">
            <text:p>-1.9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24"/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28" calcext:value-type="float">
            <text:p>0.28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24"/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37" calcext:value-type="float">
            <text:p>0.37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08-16T11:01:44</dc:date>
    <meta:print-date>2022-02-23T11:30:36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