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4 <text:s text:c="2"/>臺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NAN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3" office:value-type="string">
            <text:p>Jan.-June, 2022</text:p>
          </table:table-cell>
          <table:table-cell table:style-name="ce2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4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3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954">
            <text:p><text:s/>954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630">
            <text:p><text:s/>6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56">
            <text:p><text:s/>55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8">
            <text:p><text:s/>1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33">
            <text:p><text:s/>3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8">
            <text:p><text:s/>1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　１５～１９歲 <text:s/>years <text:s text:c="10"/>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　２０～２４歲 <text:s/>years <text:s text:c="10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464">
            <text:p><text:s/>46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79">
            <text:p><text:s/>1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25">
            <text:p><text:s/>325</text:p>
          </table:table-cell>
          <table:table-cell table:number-columns-repeated="2" table:style-name="ce16" office:value-type="float" office:value="48">
            <text:p><text:s/>4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7">
            <text:p><text:s/>2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43">
            <text:p><text:s/>2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8">
            <text:p><text:s/>308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5"/>separated <text:s/>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" office:value-type="string" table:number-columns-spanned="6" table:number-rows-spanned="1">
            <text:p>表64 <text:s text:c="2"/>臺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3" office:value-type="string">
            <text:p>Jan.-June, 2022</text:p>
          </table:table-cell>
          <table:table-cell table:style-name="ce2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4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3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6">
          <table:table-cell table:style-name="ce7" office:value-type="string">
            <text:p>（男）年齡 (Male)Age <text:s text:c="12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２０～２４歲 <text:s/>years <text:s text:c="12"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3">
            <text:p><text:s/>53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69">
            <text:p><text:s/>69</text:p>
          </table:table-cell>
          <table:table-cell table:number-columns-repeated="2" table:style-name="ce20" office:value-type="float" office:value="64">
            <text:p><text:s/>6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149">
            <text:p><text:s/>149</text:p>
          </table:table-cell>
          <table:table-cell table:number-columns-repeated="2"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825">
            <text:p><text:s/>825</text:p>
          </table:table-cell>
          <table:table-cell table:style-name="ce20" office:value-type="float" office:value="438">
            <text:p><text:s/>438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87">
            <text:p><text:s/>3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39">
            <text:p><text:s/>39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2" office:value-type="float" office:value="176">
            <text:p><text:s/>176</text:p>
          </table:table-cell>
          <table:table-cell table:number-columns-repeated="2" table:style-name="ce22" office:value-type="float" office:value="15">
            <text:p><text:s/>15</text:p>
          </table:table-cell>
          <table:table-cell table:style-name="ce22" office:value-type="string">
            <text:p>-</text:p>
          </table:table-cell>
          <table:table-cell table:style-name="ce22" office:value-type="float" office:value="161">
            <text:p><text:s/>161</text:p>
          </table:table-cell>
          <table:table-cell table:style-name="ce23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09-06T10:17:00</dc:date>
    <meta:print-date>2022-07-20T16:48:12</meta:print-date>
    <meta:document-statistic meta:table-count="1" meta:cell-count="382" meta:object-count="0"/>
    <meta:generator>OpenOffice/4.1.1$Win32 OpenOffice.org_project/411m6$Build-9775</meta:generator>
  </office:meta>
</office:document-meta>
</file>