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30">
            <text:p><text:s/>630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25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1">
            <text:p><text:s/>291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62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31">
            <text:p><text:s/>231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40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3">
            <text:p><text:s/>463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4">
            <text:p><text:s/>144</text:p>
          </table:table-cell>
          <table:table-cell table:style-name="ce23"/>
          <table:table-cell table:style-name="ce23" office:value-type="float" office:value="79">
            <text:p><text:s/>79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57">
            <text:p><text:s/>657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94">
            <text:p><text:s/>194</text:p>
          </table:table-cell>
          <table:table-cell table:style-name="ce23"/>
          <table:table-cell table:style-name="ce23" office:value-type="float" office:value="94">
            <text:p><text:s/>9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9">
            <text:p><text:s/>39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3">
            <text:p><text:s/>373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2">
            <text:p><text:s/>122</text:p>
          </table:table-cell>
          <table:table-cell table:style-name="ce23"/>
          <table:table-cell table:style-name="ce23" office:value-type="float" office:value="82">
            <text:p><text:s/>82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9">
            <text:p><text:s/>119</text:p>
          </table:table-cell>
          <table:table-cell table:number-columns-repeated="2" table:style-name="ce23" office:value-type="float" office:value="86">
            <text:p><text:s/>8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4">
            <text:p><text:s/>794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3">
            <text:p><text:s/>243</text:p>
          </table:table-cell>
          <table:table-cell table:style-name="ce23"/>
          <table:table-cell table:style-name="ce23" office:value-type="float" office:value="95">
            <text:p><text:s/>9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49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0">
            <text:p><text:s/>24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5">
            <text:p><text:s/>11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22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7">
            <text:p><text:s/>157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5">
            <text:p><text:s/>95</text:p>
          </table:table-cell>
          <table:table-cell table:style-name="ce23"/>
          <table:table-cell table:number-columns-repeated="5"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14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74">
            <text:p><text:s/>174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40">
            <text:p><text:s/>4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25">
            <text:p><text:s/>825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7">
            <text:p><text:s/>387</text:p>
          </table:table-cell>
          <table:table-cell table:style-name="ce23"/>
          <table:table-cell table:style-name="ce23" office:value-type="float" office:value="89">
            <text:p><text:s/>89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81">
            <text:p><text:s/>81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76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40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6">
            <text:p><text:s/>136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0">
            <text:p><text:s/>9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5">
            <text:p><text:s/>9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34">
            <text:p><text:s/>334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0">
            <text:p><text:s/>8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99">
            <text:p><text:s/>19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2">
            <text:p><text:s/>72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06T10:17:01</dc:date>
    <meta:print-date>2022-02-10T16:15:43</meta:print-date>
    <meta:document-statistic meta:table-count="1" meta:cell-count="477" meta:object-count="0"/>
    <meta:generator>OpenOffice/4.1.1$Win32 OpenOffice.org_project/411m6$Build-9775</meta:generator>
  </office:meta>
</office:document-meta>
</file>