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/>
          <table:table-cell table:style-name="ce14" office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3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5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3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83">
            <text:p>383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80">
            <text:p>80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473">
            <text:p>47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279">
            <text:p>279</text:p>
          </table:table-cell>
          <table:table-cell table:style-name="ce22" office:value-type="float" office:value="71">
            <text:p>7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70">
            <text:p>70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8">
            <text:p>1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8">
            <text:p>28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/>
          <table:table-cell table:style-name="ce14" office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3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5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3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533">
            <text:p><text:s/>533</text:p>
          </table:table-cell>
          <table:table-cell table:style-name="ce20" office:value-type="float" office:value="23">
            <text:p><text:s/>2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01">
            <text:p><text:s/>401</text:p>
          </table:table-cell>
          <table:table-cell table:style-name="ce20" office:value-type="float" office:value="363">
            <text:p><text:s/>363</text:p>
          </table:table-cell>
          <table:table-cell table:style-name="ce19" office:value-type="float" office:value="38">
            <text:p><text:s/>38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3">
            <text:p><text:s/>6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2">
            <text:p><text:s/>12</text:p>
          </table:table-cell>
          <table:table-cell table:style-name="ce25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/>
          <table:table-cell table:style-name="ce14" office:value-type="string" table:number-columns-spanned="3" table:number-rows-spanned="1">
            <text:p>民國111年上半年</text:p>
          </table:table-cell>
          <table:covered-table-cell table:number-columns-repeated="2" table:style-name="ce31"/>
          <table:table-cell table:style-name="ce3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an.-June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3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5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3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女 Female <text:s text:c="9"/></text:p>
          </table:table-cell>
          <table:table-cell table:style-name="ce26" office:value-type="float" office:value="421">
            <text:p><text:s/>4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40">
            <text:p><text:s/>4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7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9" office:value-type="float" office:value="141">
            <text:p>14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">
            <text:p>1</text:p>
          </table:table-cell>
          <table:table-cell table:style-name="ce2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9" office:value-type="float" office:value="130">
            <text:p>13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23">
            <text:p>123</text:p>
          </table:table-cell>
          <table:table-cell table:style-name="ce22" office:value-type="float" office:value="0">
            <text:p>0</text:p>
          </table:table-cell>
          <table:table-cell table:style-name="ce2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9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9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9" office:value-type="float" office:value="262">
            <text:p>26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9" office:value-type="float" office:value="67">
            <text:p>6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9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9" office:value-type="float" office:value="42">
            <text:p>4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9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9" office:value-type="float" office:value="14">
            <text:p>1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9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9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9" office:value-type="float" office:value="12">
            <text:p>12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9" office:value-type="float" office:value="33">
            <text:p>33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9" office:value-type="float" office:value="29">
            <text:p>29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9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30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9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9" table:number-rows-repeated="1048435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9-06T10:17:03</dc:date>
    <meta:print-date>2022-07-20T16:51:16</meta:print-date>
    <meta:document-statistic meta:table-count="1" meta:cell-count="628" meta:object-count="0"/>
    <meta:generator>OpenOffice/4.1.1$Win32 OpenOffice.org_project/411m6$Build-9775</meta:generator>
  </office:meta>
</office:document-meta>
</file>