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.7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30.37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2.12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43.8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page" style:column-width="28.13mm"/>
    </style:style>
    <style:style style:name="co20" style:family="table-column">
      <style:table-column-properties fo:break-before="auto" style:column-width="28.13mm"/>
    </style:style>
    <style:style style:name="co21" style:family="table-column">
      <style:table-column-properties fo:break-before="page" style:column-width="43.8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年平均 Ave., 197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年平均 Ave., 197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年平均 Ave., 198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年平均 Ave., 198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年平均 Ave., 198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年平均 Ave., 198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年平均 Ave., 198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年平均 Ave., 198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年平均 Ave., 198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年平均 Ave., 198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年平均 Ave., 198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年平均 Ave., 198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年平均 Ave., 199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年平均 Ave., 199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年平均 Ave., 199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年平均 Ave., 199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年平均 Ave., 199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年平均 Ave., 199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年平均 Ave., 199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年平均 Ave., 199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年平均 Ave., 199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年平均 Ave., 1999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年平均 Ave., 2000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年平均 Ave., 2001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年平均 Ave., 2002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年平均 Ave., 2003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年平均 Ave., 2004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年平均 Ave., 2005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年平均 Ave., 2006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單位:％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 calcext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511" calcext:value-type="float">
            <text:p>11 511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5" calcext:value-type="float">
            <text:p>4 09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5" calcext:value-type="float">
            <text:p>3 06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57" calcext:value-type="float">
            <text:p>6 857</text:p>
          </table:table-cell>
          <table:table-cell table:style-name="ce62" office:value-type="float" office:value="1917" calcext:value-type="float">
            <text:p>1 91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2" office:value-type="float" office:value="4103" calcext:value-type="float">
            <text:p>4 10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70" calcext:value-type="float">
            <text:p>3 070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919" calcext:value-type="float">
            <text:p>1 919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9" calcext:value-type="float">
            <text:p><text:s/>109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95" calcext:value-type="float">
            <text:p>4 09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8" calcext:value-type="float">
            <text:p><text:s/>908</text:p>
          </table:table-cell>
          <table:table-cell table:style-name="ce62" office:value-type="float" office:value="6855" calcext:value-type="float">
            <text:p>6 85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3" calcext:value-type="float">
            <text:p><text:s/>853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69" calcext:value-type="float">
            <text:p><text:s/>369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7" calcext:value-type="float">
            <text:p>11 517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4097" calcext:value-type="float">
            <text:p>4 09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64" calcext:value-type="float">
            <text:p>6 864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94" calcext:value-type="float">
            <text:p>4 09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3" calcext:value-type="float">
            <text:p>3 06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14" calcext:value-type="float">
            <text:p>1 91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31" calcext:value-type="float">
            <text:p>11 53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9" calcext:value-type="float">
            <text:p>3 05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36" calcext:value-type="float">
            <text:p>11 53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4093" calcext:value-type="float">
            <text:p>4 09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8" calcext:value-type="float">
            <text:p>3 05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91" calcext:value-type="float">
            <text:p>6 891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23" calcext:value-type="float">
            <text:p>11 523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62" office:value-type="float" office:value="4088" calcext:value-type="float">
            <text:p>4 08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4" calcext:value-type="float">
            <text:p>3 05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08" calcext:value-type="float">
            <text:p>1 90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58" calcext:value-type="float">
            <text:p>1 858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1" calcext:value-type="float">
            <text:p><text:s/>501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4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4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19" office:value-type="float" office:value="0.22" calcext:value-type="float">
            <text:p>0.22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6.28" calcext:value-type="float">
            <text:p>-6.28</text:p>
          </table:table-cell>
          <table:table-cell table:style-name="ce27"/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3.13" calcext:value-type="float">
            <text:p>-3.13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06" calcext:value-type="float">
            <text:p>0.06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1.09" calcext:value-type="float">
            <text:p>1.09</text:p>
          </table:table-cell>
          <table:table-cell table:style-name="ce68"/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2" calcext:value-type="float">
            <text:p>0.20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19" office:value-type="float" office:value="0.29" calcext:value-type="float">
            <text:p>0.29</text:p>
          </table:table-cell>
          <table:table-cell table:style-name="ce27" office:value-type="float" office:value="-2.18" calcext:value-type="float">
            <text:p>-2.18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20.65" calcext:value-type="float">
            <text:p>-20.65</text:p>
          </table:table-cell>
          <table:table-cell table:style-name="ce27"/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2.56" calcext:value-type="float">
            <text:p>-2.56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68"/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-2.48" calcext:value-type="float">
            <text:p>-2.48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2.22" calcext:value-type="float">
            <text:p>2.22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1.93" calcext:value-type="float">
            <text:p>-1.93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15.8" calcext:value-type="float">
            <text:p>-15.80</text:p>
          </table:table-cell>
          <table:table-cell table:style-name="ce27"/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1.29" calcext:value-type="float">
            <text:p>-1.29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-1.51" calcext:value-type="float">
            <text:p>-1.51</text:p>
          </table:table-cell>
          <table:table-cell table:style-name="ce27"/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1.47" calcext:value-type="float">
            <text:p>-1.47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-1.78" calcext:value-type="float">
            <text:p>-1.78</text:p>
          </table:table-cell>
          <table:table-cell table:style-name="ce27" office:value-type="float" office:value="-0.2" calcext:value-type="float">
            <text:p>-0.20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4" calcext:value-type="float">
            <text:p>26.6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" calcext:value-type="float">
            <text:p>26.6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6" calcext:value-type="float">
            <text:p>59.60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7" calcext:value-type="float">
            <text:p>26.5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66" calcext:value-type="float">
            <text:p>59.66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3" calcext:value-type="float">
            <text:p>26.5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74" calcext:value-type="float">
            <text:p>59.74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4" calcext:value-type="float">
            <text:p>59.94</text:p>
          </table:table-cell>
          <table:table-cell table:style-name="ce27" office:value-type="float" office:value="16.27" calcext:value-type="float">
            <text:p>16.27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/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2" calcext:value-type="float">
            <text:p>-0.20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4"/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" calcext:value-type="float">
            <text:p>0.10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陳威廷</dc:creator>
    <dc:date>2022-08-16T11:01:45</dc:date>
    <meta:print-date>2022-02-15T09:13:37</meta:print-date>
    <meta:document-statistic meta:table-count="2" meta:cell-count="4482" meta:object-count="0"/>
    <meta:generator>NDC_ODF_Application_Tools/2.0.4$Windows_X86_64 LibreOffice_project/ace8b54cb4771cd6636f2ccb1aac7c9dad875112</meta:generator>
  </office:meta>
</office:document-meta>
</file>