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2</text:p>
          </table:table-cell>
          <table:table-cell table:style-name="ce20"/>
          <table:table-cell table:style-name="ce22" office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6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1">
            <text:p>2 381</text:p>
          </table:table-cell>
          <table:table-cell table:style-name="ce15" office:value-type="float" office:value="1400">
            <text:p>1 400</text:p>
          </table:table-cell>
          <table:table-cell table:style-name="ce15" office:value-type="float" office:value="1349">
            <text:p>1 34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981">
            <text:p><text:s/>9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1">
            <text:p>841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8">
            <text:p>54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58">
            <text:p>2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6">
            <text:p>1246</text:p>
          </table:table-cell>
          <table:table-cell table:style-name="ce16" office:value-type="float" office:value="695">
            <text:p>695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1">
            <text:p>55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2">
            <text:p>1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4">
            <text:p>17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5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2">
            <text:p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9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1">
            <text:p>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6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5">
            <text:p>44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1">
            <text:p>1151</text:p>
          </table:table-cell>
          <table:table-cell table:style-name="ce16" office:value-type="float" office:value="763">
            <text:p>763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88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6">
            <text:p>2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5"/>separated <text:s/>or widowed <text:s text:c="9"/></text:p>
          </table:table-cell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2</text:p>
          </table:table-cell>
          <table:table-cell table:style-name="ce20"/>
          <table:table-cell table:style-name="ce22" office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　歲　以　上　民　間　人　口</text:p>
          </table:table-cell>
          <table:table-cell table:style-name="ce12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3" office:value-type="string">
            <text:p>總　　計</text:p>
          </table:table-cell>
          <table:table-cell table:style-name="ce13" office:value-type="string">
            <text:p>就　業　者</text:p>
          </table:table-cell>
          <table:table-cell table:style-name="ce13" office:value-type="string">
            <text:p>失　業　者</text:p>
          </table:table-cell>
          <table:table-cell table:style-name="ce26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>
            <text:p>Total</text:p>
          </table:table-cell>
          <table:table-cell table:style-name="ce14" office:value-type="string">
            <text:p>Employed</text:p>
          </table:table-cell>
          <table:table-cell table:style-name="ce14" office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10">
          <table:table-cell table:style-name="ce7" office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1">
            <text:p><text:s/>9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">
            <text:p><text:s/>3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85">
            <text:p><text:s/>385</text:p>
          </table:table-cell>
          <table:table-cell table:style-name="ce18" office:value-type="float" office:value="373">
            <text:p><text:s/>373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2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89">
            <text:p><text:s/>89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91">
            <text:p><text:s/>91</text:p>
          </table:table-cell>
          <table:table-cell table:number-columns-repeated="2" table:style-name="ce18" office:value-type="float" office:value="2">
            <text:p><text:s/>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104">
            <text:p><text:s/>104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18" office:value-type="float" office:value="318">
            <text:p><text:s/>318</text:p>
          </table:table-cell>
          <table:table-cell table:style-name="ce18" office:value-type="float" office:value="311">
            <text:p><text:s/>3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90">
            <text:p><text:s/>9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3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8">
            <text:p><text:s/>48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9">
            <text:p><text:s/>219</text:p>
          </table:table-cell>
          <table:table-cell table:number-columns-repeated="2"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94">
            <text:p><text:s/>19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0">
            <text:p>1 230</text:p>
          </table:table-cell>
          <table:table-cell table:style-name="ce18" office:value-type="float" office:value="637">
            <text:p><text:s/>637</text:p>
          </table:table-cell>
          <table:table-cell table:style-name="ce18" office:value-type="float" office:value="616">
            <text:p><text:s/>616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593">
            <text:p><text:s/>59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/>婚姻狀況 Marital status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397">
            <text:p><text:s/>397</text:p>
          </table:table-cell>
          <table:table-cell table:style-name="ce18" office:value-type="float" office:value="265">
            <text:p><text:s/>265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3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40">
            <text:p><text:s/>640</text:p>
          </table:table-cell>
          <table:table-cell table:style-name="ce18" office:value-type="float" office:value="305">
            <text:p><text:s/>305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36">
            <text:p><text:s/>33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92">
            <text:p><text:s/>192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24">
            <text:p><text:s/>124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/>年齡 Age <text:s text:c="25"/>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34">
            <text:p><text:s/>134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3">
            <text:p><text:s/>8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2">
            <text:p><text:s/>52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">
            <text:p><text:s/>31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2">
            <text:p><text:s/>392</text:p>
          </table:table-cell>
          <table:table-cell table:style-name="ce18" office:value-type="float" office:value="332">
            <text:p><text:s/>332</text:p>
          </table:table-cell>
          <table:table-cell table:style-name="ce18" office:value-type="float" office:value="319">
            <text:p><text:s/>319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60">
            <text:p><text:s/>6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0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7">
            <text:p><text:s/>1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3">
            <text:p><text:s/>23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38">
            <text:p><text:s/>238</text:p>
          </table:table-cell>
          <table:table-cell table:style-name="ce18" office:value-type="float" office:value="233">
            <text:p><text:s/>23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9">
            <text:p><text:s/>19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6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9">
            <text:p><text:s/>39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8">
            <text:p><text:s/>78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1">
            <text:p><text:s/>251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9-06T10:17:06</dc:date>
    <meta:print-date>2022-07-20T16:53:35</meta:print-date>
    <meta:document-statistic meta:table-count="1" meta:cell-count="382" meta:object-count="0"/>
    <meta:generator>OpenOffice/4.1.1$Win32 OpenOffice.org_project/411m6$Build-9775</meta:generator>
  </office:meta>
</office:document-meta>
</file>