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81">
            <text:p>2 381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1">
            <text:p><text:s/>981</text:p>
          </table:table-cell>
          <table:table-cell table:style-name="ce23"/>
          <table:table-cell table:style-name="ce23" office:value-type="float" office:value="273">
            <text:p><text:s/>273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4">
            <text:p><text:s/>214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485">
            <text:p><text:s/>4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4">
            <text:p><text:s/>41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0">
            <text:p><text:s/>270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39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20">
            <text:p><text:s/>22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0">
            <text:p><text:s/>180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1">
            <text:p><text:s/>1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4">
            <text:p><text:s/>194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07">
            <text:p><text:s/>807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02">
            <text:p><text:s/>402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6">
            <text:p><text:s/>28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6">
            <text:p><text:s/>86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80">
            <text:p><text:s/>680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60">
            <text:p><text:s/>260</text:p>
          </table:table-cell>
          <table:table-cell table:style-name="ce23"/>
          <table:table-cell table:style-name="ce23" office:value-type="float" office:value="136">
            <text:p><text:s/>13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1">
            <text:p>1 151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88">
            <text:p><text:s/>388</text:p>
          </table:table-cell>
          <table:table-cell table:style-name="ce23"/>
          <table:table-cell table:style-name="ce23" office:value-type="float" office:value="139">
            <text:p><text:s/>13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12">
            <text:p><text:s/>112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219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2">
            <text:p><text:s/>18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5">
            <text:p><text:s/>95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91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0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6">
            <text:p><text:s/>406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3">
            <text:p><text:s/>563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73">
            <text:p><text:s/>7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4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2">
            <text:p><text:s/>142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17">
            <text:p><text:s/>317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1">
            <text:p><text:s/>111</text:p>
          </table:table-cell>
          <table:table-cell table:style-name="ce23"/>
          <table:table-cell table:style-name="ce23" office:value-type="float" office:value="64">
            <text:p><text:s/>6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4">
            <text:p><text:s/>104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93">
            <text:p><text:s/>593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number-columns-repeated="2" table:style-name="ce23" office:value-type="float" office:value="87">
            <text:p><text:s/>87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3">
            <text:p><text:s/>113</text:p>
          </table:table-cell>
          <table:table-cell table:number-columns-repeated="2"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266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2">
            <text:p><text:s/>23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5">
            <text:p><text:s/>17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string">
            <text:p>-</text:p>
          </table:table-cell>
          <table:table-cell table:style-name="ce23" office:value-type="float" office:value="120">
            <text:p><text:s/>120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4"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1">
            <text:p><text:s/>401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93">
            <text:p><text:s/>193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0">
            <text:p><text:s/>7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6">
            <text:p><text:s/>596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4">
            <text:p><text:s/>224</text:p>
          </table:table-cell>
          <table:table-cell table:style-name="ce23"/>
          <table:table-cell table:style-name="ce23" office:value-type="float" office:value="84">
            <text:p><text:s/>8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3">
            <text:p><text:s/>363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8">
            <text:p><text:s/>148</text:p>
          </table:table-cell>
          <table:table-cell table:style-name="ce23"/>
          <table:table-cell table:style-name="ce23" office:value-type="float" office:value="72">
            <text:p><text:s/>7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8">
            <text:p><text:s/>88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24"/>
          <table:table-cell table:style-name="ce24" office:value-type="float" office:value="6">
            <text:p><text:s/>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2">
            <text:p><text:s/>12</text:p>
          </table:table-cell>
          <table:table-cell table:number-columns-repeated="3" table:style-name="ce24" office:value-type="float" office:value="13">
            <text:p><text:s/>13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9-06T10:17:07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