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3" office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　作　者</text:p>
          </table:table-cell>
          <table:table-cell table:style-name="ce25" office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7" office:value-type="string">
            <text:p>合　　計</text:p>
          </table:table-cell>
          <table:table-cell table:style-name="ce15" office:value-type="string">
            <text:p>受　私　人　僱　用　者</text:p>
          </table:table-cell>
          <table:table-cell table:style-name="ce25" office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6" office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7" office:value-type="float" office:value="1349">
            <text:p>1 349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091">
            <text:p>1 091</text:p>
          </table:table-cell>
          <table:table-cell table:style-name="ce17" office:value-type="float" office:value="969">
            <text:p><text:s/>969</text:p>
          </table:table-cell>
          <table:table-cell table:style-name="ce17" office:value-type="float" office:value="122">
            <text:p><text:s/>12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8" office:value-type="float" office:value="486">
            <text:p><text:s/>486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8">
            <text:p><text:s/>448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333">
            <text:p><text:s/>333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8" office:value-type="float" office:value="826">
            <text:p><text:s/>826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20">
            <text:p><text:s/>12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637">
            <text:p><text:s/>637</text:p>
          </table:table-cell>
          <table:table-cell table:style-name="ce18" office:value-type="float" office:value="533">
            <text:p><text:s/>533</text:p>
          </table:table-cell>
          <table:table-cell table:style-name="ce18" office:value-type="float" office:value="104">
            <text:p><text:s/>10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37">
            <text:p><text:s/>137</text:p>
          </table:table-cell>
          <table:table-cell table:style-name="ce18" office:value-type="float" office:value="136">
            <text:p><text:s/>13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73">
            <text:p><text:s/>7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40">
            <text:p><text:s/>4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10">
            <text:p><text:s/>1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3" office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　作　者</text:p>
          </table:table-cell>
          <table:table-cell table:style-name="ce25" office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7" office:value-type="string">
            <text:p>合　　計</text:p>
          </table:table-cell>
          <table:table-cell table:style-name="ce15" office:value-type="string">
            <text:p>受　私　人　僱　用　者</text:p>
          </table:table-cell>
          <table:table-cell table:style-name="ce25" office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6" office:value-type="string">
            <text:p>Government</text:p>
          </table:table-cell>
          <table:table-cell table:style-name="ce29" table:number-columns-repeated="1016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7" office:value-type="float" office:value="732">
            <text:p><text:s/>73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572">
            <text:p><text:s/>572</text:p>
          </table:table-cell>
          <table:table-cell table:style-name="ce17" office:value-type="float" office:value="513">
            <text:p><text:s/>513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工業 Industry</text:p>
          </table:table-cell>
          <table:table-cell table:style-name="ce18" office:value-type="float" office:value="337">
            <text:p><text:s/>33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07">
            <text:p><text:s/>307</text:p>
          </table:table-cell>
          <table:table-cell table:style-name="ce18" office:value-type="float" office:value="293">
            <text:p><text:s/>293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38">
            <text:p><text:s/>23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3">
            <text:p><text:s/>223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70">
            <text:p><text:s/>7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服務業 Services</text:p>
          </table:table-cell>
          <table:table-cell table:style-name="ce18" office:value-type="float" office:value="368">
            <text:p><text:s/>368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61">
            <text:p><text:s/>261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46">
            <text:p><text:s/>4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出版影音及資通訊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2">
            <text:p><text:s/>2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教育業 Education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9" office:value-type="string">
            <text:p><text:s text:c="2"/>其他服務業 Other Service Activities <text:s text:c="10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3" office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　作　者</text:p>
          </table:table-cell>
          <table:table-cell table:style-name="ce25" office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7" office:value-type="string">
            <text:p>合　　計</text:p>
          </table:table-cell>
          <table:table-cell table:style-name="ce15" office:value-type="string">
            <text:p>受　私　人　僱　用　者</text:p>
          </table:table-cell>
          <table:table-cell table:style-name="ce25" office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6" office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63">
            <text:p><text:s/>63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21" office:value-type="float" office:value="149">
            <text:p>14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5">
            <text:p>5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21" office:value-type="float" office:value="458">
            <text:p>45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58">
            <text:p>58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80">
            <text:p>80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47">
            <text:p>4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7">
            <text:p>1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18">
            <text:p>1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18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50">
            <text:p>5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3">
            <text:p>23</text:p>
          </table:table-cell>
          <table:table-cell table:style-name="ce22" office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09-06T10:17:09</dc:date>
    <meta:print-date>2022-07-20T16:56:38</meta:print-date>
    <meta:document-statistic meta:table-count="1" meta:cell-count="628" meta:object-count="0"/>
    <meta:generator>OpenOffice/4.1.1$Win32 OpenOffice.org_project/411m6$Build-9775</meta:generator>
  </office:meta>
</office:document-meta>
</file>