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2.1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33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表10 <text:s text:c="3"/>歷年年齡組別失業率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4" office:value-type="string" calcext:value-type="string">
            <text:p>Unit:<text:span text:style-name="T1">%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2">
            <text:p>２５　～ <text:s text:c="3"/>４４　歲　</text:p>
          </table:table-cell>
          <table:covered-table-cell table:number-columns-repeated="2" table:style-name="ce23"/>
          <table:table-cell table:style-name="ce25"/>
          <table:table-cell table:style-name="ce32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3"/>
          <table:covered-table-cell table:style-name="ce4"/>
          <table:table-cell table:style-name="ce27" office:value-type="string" calcext:value-type="string" table:number-columns-spanned="1" table:number-rows-spanned="2">
            <text:p>６５歲及以上</text:p>
          </table:table-cell>
          <table:table-cell table:style-name="ce28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24"/>
          <table:table-cell table:style-name="ce26"/>
          <table:covered-table-cell table:style-name="ce24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5"/>
          <table:table-cell table:style-name="ce28" table:number-columns-repeated="100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7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2" office:value-type="string" calcext:value-type="string" table:number-columns-spanned="1" table:number-rows-spanned="2">
            <text:p><text:s/>Years &amp; over</text:p>
          </table:table-cell>
          <table:table-cell table:style-name="ce28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2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6"/>
          <table:table-cell table:style-name="ce28" table:number-columns-repeated="100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89" calcext:value-type="float">
            <text:p>12.89</text:p>
          </table:table-cell>
          <table:table-cell table:style-name="ce16" office:value-type="float" office:value="8.83" calcext:value-type="float">
            <text:p>8.83</text:p>
          </table:table-cell>
          <table:table-cell table:style-name="ce16" office:value-type="float" office:value="13.38" calcext:value-type="float">
            <text:p>13.3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6.81" calcext:value-type="float">
            <text:p>6.81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19" calcext:value-type="float">
            <text:p>1.1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8.83" calcext:value-type="float">
            <text:p>8.83</text:p>
          </table:table-cell>
          <table:table-cell table:style-name="ce16" office:value-type="float" office:value="12.8" calcext:value-type="float">
            <text:p>12.8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2" calcext:value-type="float">
            <text:p>6.62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8" calcext:value-type="float">
            <text:p>0.7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2.42" calcext:value-type="float">
            <text:p>12.42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47" calcext:value-type="float">
            <text:p>6.47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/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8" calcext:value-type="float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8.62" calcext:value-type="float">
            <text:p>8.62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6.23" calcext:value-type="float">
            <text:p>6.23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6" calcext:value-type="float">
            <text:p>0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29" calcext:value-type="float">
            <text:p>6.29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9" calcext:value-type="float">
            <text:p>2.39</text:p>
          </table:table-cell>
          <table:table-cell table:number-columns-repeated="2" table:style-name="ce16" office:value-type="float" office:value="2.13" calcext:value-type="float">
            <text:p>2.1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5" calcext:value-type="float">
            <text:p>0.5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16" office:value-type="float" office:value="8.64" calcext:value-type="float">
            <text:p>8.64</text:p>
          </table:table-cell>
          <table:table-cell table:style-name="ce16" office:value-type="float" office:value="12.45" calcext:value-type="float">
            <text:p>12.45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6.16" calcext:value-type="float">
            <text:p>6.16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/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62" calcext:value-type="float">
            <text:p>0.6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67" calcext:value-type="float">
            <text:p>8.67</text:p>
          </table:table-cell>
          <table:table-cell table:style-name="ce16" office:value-type="float" office:value="12.1" calcext:value-type="float">
            <text:p>12.10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27" calcext:value-type="float">
            <text:p>6.27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4" calcext:value-type="float">
            <text:p>0.54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/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0.66" calcext:value-type="float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8.47" calcext:value-type="float">
            <text:p>8.4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9" calcext:value-type="float">
            <text:p>6.1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/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58" calcext:value-type="float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8.11" calcext:value-type="float">
            <text:p>8.11</text:p>
          </table:table-cell>
          <table:table-cell table:style-name="ce16" office:value-type="float" office:value="12.26" calcext:value-type="float">
            <text:p>12.26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53" calcext:value-type="float">
            <text:p>0.53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64" calcext:value-type="float">
            <text:p>0.6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 office:value-type="float" office:value="9.29" calcext:value-type="float">
            <text:p>9.29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72" calcext:value-type="float">
            <text:p>0.7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16" office:value-type="float" office:value="9.16" calcext:value-type="float">
            <text:p>9.16</text:p>
          </table:table-cell>
          <table:table-cell table:style-name="ce16" office:value-type="float" office:value="12.68" calcext:value-type="float">
            <text:p>12.68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66" calcext:value-type="float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9" calcext:value-type="float">
            <text:p>8.90</text:p>
          </table:table-cell>
          <table:table-cell table:style-name="ce16" office:value-type="float" office:value="13.06" calcext:value-type="float">
            <text:p>13.06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18" calcext:value-type="float">
            <text:p>6.18</text:p>
          </table:table-cell>
          <table:table-cell table:style-name="ce16" office:value-type="float" office:value="3.89" calcext:value-type="float">
            <text:p>3.89</text:p>
          </table:table-cell>
          <table:table-cell table:style-name="ce28"/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63" calcext:value-type="float">
            <text:p>0.63</text:p>
          </table:table-cell>
          <table:table-cell table:style-name="ce28" table:number-columns-repeated="1007"/>
        </table:table-row>
        <table:table-row table:style-name="ro5">
          <table:table-cell table:style-name="ce8"/>
          <table:table-cell table:style-name="ce17"/>
          <table:table-cell table:style-name="ce19" table:number-columns-repeated="15"/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0.01" calcext:value-type="float">
            <text:p>0.01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18" calcext:value-type="float">
            <text:p>0.18</text:p>
          </table:table-cell>
          <table:table-cell table:style-name="ce29"/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1" calcext:value-type="float">
            <text:p>-0.01</text:p>
          </table:table-cell>
          <table:table-cell table:number-columns-repeated="2" table:style-name="ce19" office:value-type="float" office:value="-0.06" calcext:value-type="float">
            <text:p>-0.06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0.07" calcext:value-type="float">
            <text:p>0.07</text:p>
          </table:table-cell>
          <table:table-cell table:number-columns-repeated="2" table:style-name="ce19" office:value-type="float" office:value="-0.32" calcext:value-type="float">
            <text:p>-0.32</text:p>
          </table:table-cell>
          <table:table-cell table:style-name="ce19" office:value-type="float" office:value="-0.63" calcext:value-type="float">
            <text:p>-0.63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30"/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-0.65" calcext:value-type="float">
            <text:p>-0.65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7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19" table:number-columns-repeated="15"/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31"/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3" calcext:value-type="float">
            <text:p>-0.30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37" table:number-columns-repeated="1007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陳威廷</dc:creator>
    <dc:date>2022-09-15T10:45:32</dc:date>
    <meta:print-date>2022-02-09T17:10:39</meta:print-date>
    <meta:document-statistic meta:table-count="1" meta:cell-count="1024" meta:object-count="0"/>
    <meta:generator>NDC_ODF_Application_Tools/2.0.4$Windows_X86_64 LibreOffice_project/ace8b54cb4771cd6636f2ccb1aac7c9dad875112</meta:generator>
  </office:meta>
</office:document-meta>
</file>