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8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462" calcext:value-type="float">
            <text:p>1 462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1028" calcext:value-type="float">
            <text:p>1 028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36" calcext:value-type="float">
            <text:p>6 83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48" calcext:value-type="float">
            <text:p>1 84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4" calcext:value-type="float">
            <text:p><text:s/>54</text:p>
          </table:table-cell>
          <table:table-cell table:number-columns-repeated="2" table:style-name="ce18" office:value-type="float" office:value="74" calcext:value-type="float">
            <text:p><text:s/>74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8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718" calcext:value-type="float">
            <text:p><text:s/>718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722" calcext:value-type="float">
            <text:p><text:s/>722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70" calcext:value-type="float">
            <text:p>1 87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65" calcext:value-type="float">
            <text:p><text:s/>265</text:p>
          </table:table-cell>
          <table:table-cell table:number-columns-repeated="2" table:style-name="ce15" office:value-type="float" office:value="289" calcext:value-type="float">
            <text:p><text:s/>289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182" calcext:value-type="float">
            <text:p>3 18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8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ugust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97" calcext:value-type="float">
            <text:p>5 09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58" calcext:value-type="float">
            <text:p><text:s/>158</text:p>
          </table:table-cell>
          <table:table-cell table:number-columns-repeated="2" table:style-name="ce15" office:value-type="float" office:value="195" calcext:value-type="float">
            <text:p><text:s/>19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55" calcext:value-type="float">
            <text:p>3 65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09-15T10:45:37</dc:date>
    <meta:print-date>2022-02-10T09:23:19</meta:print-date>
    <meta:document-statistic meta:table-count="1" meta:cell-count="978" meta:object-count="0"/>
    <meta:generator>NDC_ODF_Application_Tools/2.0.4$Windows_X86_64 LibreOffice_project/ace8b54cb4771cd6636f2ccb1aac7c9dad875112</meta:generator>
  </office:meta>
</office:document-meta>
</file>