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8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ugust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11154" calcext:value-type="float">
            <text:p>11 15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/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7811" calcext:value-type="float">
            <text:p>7 811</text:p>
          </table:table-cell>
          <table:table-cell table:style-name="ce15" office:value-type="float" office:value="1551" calcext:value-type="float">
            <text:p>1 551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float" office:value="41.93" calcext:value-type="float">
            <text:p>41.93 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" calcext:value-type="float">
            <text:p>39.00 </text:p>
          </table:table-cell>
          <table:table-cell table:style-name="ce27" office:value-type="float" office:value="38.83" calcext:value-type="float">
            <text:p>38.83 </text:p>
          </table:table-cell>
          <table:table-cell table:style-name="ce27" office:value-type="float" office:value="39.05" calcext:value-type="float">
            <text:p>39.0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34" calcext:value-type="float">
            <text:p>4 034</text:p>
          </table:table-cell>
          <table:table-cell table:style-name="ce15" office:value-type="float" office:value="4010" calcext:value-type="float">
            <text:p>4 0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/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166" calcext:value-type="float">
            <text:p>3 166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7" office:value-type="float" office:value="40.79" calcext:value-type="float">
            <text:p>40.79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2.74" calcext:value-type="float">
            <text:p>42.7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74" calcext:value-type="float">
            <text:p>42.7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2988" calcext:value-type="float">
            <text:p>2 98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469" calcext:value-type="float">
            <text:p>2 469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41.08" calcext:value-type="float">
            <text:p>41.08 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41.08" calcext:value-type="float">
            <text:p>41.0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81" calcext:value-type="float">
            <text:p>41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1" calcext:value-type="float">
            <text:p>41.8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46" calcext:value-type="float">
            <text:p>39.46 </text:p>
          </table:table-cell>
          <table:table-cell table:style-name="ce27" office:value-type="float" office:value="35.52" calcext:value-type="float">
            <text:p>35.52 </text:p>
          </table:table-cell>
          <table:table-cell table:style-name="ce27" office:value-type="float" office:value="39.53" calcext:value-type="float">
            <text:p>39.5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.93" calcext:value-type="float">
            <text:p>39.93 </text:p>
          </table:table-cell>
          <table:table-cell table:style-name="ce27" office:value-type="float" office:value="39.37" calcext:value-type="float">
            <text:p>39.37 </text:p>
          </table:table-cell>
          <table:table-cell table:style-name="ce27" office:value-type="float" office:value="39.95" calcext:value-type="float">
            <text:p>39.9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36" calcext:value-type="float">
            <text:p>6 836</text:p>
          </table:table-cell>
          <table:table-cell table:style-name="ce15" office:value-type="float" office:value="6619" calcext:value-type="float">
            <text:p>6 61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/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4422" calcext:value-type="float">
            <text:p>4 422</text:p>
          </table:table-cell>
          <table:table-cell table:style-name="ce15" office:value-type="float" office:value="1003" calcext:value-type="float">
            <text:p>1 003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27" office:value-type="float" office:value="41.4" calcext:value-type="float">
            <text:p>41.40 </text:p>
          </table:table-cell>
          <table:table-cell table:style-name="ce27" office:value-type="float" office:value="43.61" calcext:value-type="float">
            <text:p>43.61 </text:p>
          </table:table-cell>
          <table:table-cell table:style-name="ce27" office:value-type="float" office:value="41.29" calcext:value-type="float">
            <text:p>41.2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48" calcext:value-type="float">
            <text:p>1 848</text:p>
          </table:table-cell>
          <table:table-cell table:style-name="ce15" office:value-type="float" office:value="1845" calcext:value-type="float">
            <text:p>1 8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238" calcext:value-type="float">
            <text:p>1 23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7" calcext:value-type="float">
            <text:p>41.70 </text:p>
          </table:table-cell>
          <table:table-cell table:style-name="ce27" office:value-type="float" office:value="43.18" calcext:value-type="float">
            <text:p>43.18 </text:p>
          </table:table-cell>
          <table:table-cell table:style-name="ce27" office:value-type="float" office:value="41.57" calcext:value-type="float">
            <text:p>41.5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27" office:value-type="float" office:value="43.05" calcext:value-type="float">
            <text:p>43.05 </text:p>
          </table:table-cell>
          <table:table-cell table:style-name="ce27" office:value-type="float" office:value="42.54" calcext:value-type="float">
            <text:p>42.5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2.41" calcext:value-type="float">
            <text:p>42.41 </text:p>
          </table:table-cell>
          <table:table-cell table:style-name="ce27" office:value-type="float" office:value="44.69" calcext:value-type="float">
            <text:p>44.69 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270" calcext:value-type="float">
            <text:p><text:s/>27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27" office:value-type="float" office:value="39.56" calcext:value-type="float">
            <text:p>39.56 </text:p>
          </table:table-cell>
          <table:table-cell table:style-name="ce27" office:value-type="float" office:value="40.94" calcext:value-type="float">
            <text:p>40.9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72" calcext:value-type="float">
            <text:p>42.7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72" calcext:value-type="float">
            <text:p>42.7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46" calcext:value-type="float">
            <text:p>40.46 </text:p>
          </table:table-cell>
          <table:table-cell table:style-name="ce27" office:value-type="float" office:value="42.22" calcext:value-type="float">
            <text:p>42.22 </text:p>
          </table:table-cell>
          <table:table-cell table:style-name="ce27" office:value-type="float" office:value="40.39" calcext:value-type="float">
            <text:p>40.3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31" calcext:value-type="float">
            <text:p>42.31 </text:p>
          </table:table-cell>
          <table:table-cell table:style-name="ce27" office:value-type="float" office:value="43.63" calcext:value-type="float">
            <text:p>43.63 </text:p>
          </table:table-cell>
          <table:table-cell table:style-name="ce27" office:value-type="float" office:value="42.3" calcext:value-type="float">
            <text:p>42.3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27" office:value-type="float" office:value="36.82" calcext:value-type="float">
            <text:p>36.82 </text:p>
          </table:table-cell>
          <table:table-cell table:style-name="ce27" office:value-type="float" office:value="34.59" calcext:value-type="float">
            <text:p>34.59 </text:p>
          </table:table-cell>
          <table:table-cell table:style-name="ce27" office:value-type="float" office:value="36.84" calcext:value-type="float">
            <text:p>36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56" calcext:value-type="float">
            <text:p>41.56 </text:p>
          </table:table-cell>
          <table:table-cell table:style-name="ce27" office:value-type="float" office:value="45.6" calcext:value-type="float">
            <text:p>45.60 </text:p>
          </table:table-cell>
          <table:table-cell table:style-name="ce27" office:value-type="float" office:value="41.54" calcext:value-type="float">
            <text:p>41.5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83" calcext:value-type="float">
            <text:p>39.83 </text:p>
          </table:table-cell>
          <table:table-cell table:style-name="ce27" office:value-type="float" office:value="36.17" calcext:value-type="float">
            <text:p>36.17 </text:p>
          </table:table-cell>
          <table:table-cell table:style-name="ce27" office:value-type="float" office:value="39.92" calcext:value-type="float">
            <text:p>39.92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2.33" calcext:value-type="float">
            <text:p>42.33 </text:p>
          </table:table-cell>
          <table:table-cell table:style-name="ce28" office:value-type="float" office:value="45.05" calcext:value-type="float">
            <text:p>45.05 </text:p>
          </table:table-cell>
          <table:table-cell table:style-name="ce28" office:value-type="float" office:value="42.16" calcext:value-type="float">
            <text:p>42.16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8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ugust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05" calcext:value-type="float">
            <text:p>6 305</text:p>
          </table:table-cell>
          <table:table-cell table:style-name="ce15" office:value-type="float" office:value="6215" calcext:value-type="float">
            <text:p>6 2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/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4184" calcext:value-type="float">
            <text:p>4 184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27" office:value-type="float" office:value="41.49" calcext:value-type="float">
            <text:p>41.49 </text:p>
          </table:table-cell>
          <table:table-cell table:style-name="ce27" office:value-type="float" office:value="42.52" calcext:value-type="float">
            <text:p>42.52 </text:p>
          </table:table-cell>
          <table:table-cell table:style-name="ce27" office:value-type="float" office:value="41.46" calcext:value-type="float">
            <text:p>41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8.93" calcext:value-type="float">
            <text:p>38.93 </text:p>
          </table:table-cell>
          <table:table-cell table:style-name="ce27" office:value-type="float" office:value="39.77" calcext:value-type="float">
            <text:p>39.77 </text:p>
          </table:table-cell>
          <table:table-cell table:style-name="ce27" office:value-type="float" office:value="38.83" calcext:value-type="float">
            <text:p>38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53" calcext:value-type="float">
            <text:p>2 753</text:p>
          </table:table-cell>
          <table:table-cell table:style-name="ce15" office:value-type="float" office:value="2734" calcext:value-type="float">
            <text:p>2 73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/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089" calcext:value-type="float">
            <text:p>2 089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27" office:value-type="float" office:value="40.32" calcext:value-type="float">
            <text:p>40.32 </text:p>
          </table:table-cell>
          <table:table-cell table:style-name="ce27" office:value-type="float" office:value="40.93" calcext:value-type="float">
            <text:p>40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3.06" calcext:value-type="float">
            <text:p>43.0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06" calcext:value-type="float">
            <text:p>43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70" calcext:value-type="float">
            <text:p>1 870</text:p>
          </table:table-cell>
          <table:table-cell table:style-name="ce15" office:value-type="float" office:value="1857" calcext:value-type="float">
            <text:p>1 8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09" calcext:value-type="float">
            <text:p>1 509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1.32" calcext:value-type="float">
            <text:p>41.32 </text:p>
          </table:table-cell>
          <table:table-cell table:style-name="ce27" office:value-type="float" office:value="40.05" calcext:value-type="float">
            <text:p>40.05 </text:p>
          </table:table-cell>
          <table:table-cell table:style-name="ce27" office:value-type="float" office:value="41.33" calcext:value-type="float">
            <text:p>41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17" calcext:value-type="float">
            <text:p>42.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17" calcext:value-type="float">
            <text:p>42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64" calcext:value-type="float">
            <text:p>39.6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64" calcext:value-type="float">
            <text:p>39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88" calcext:value-type="float">
            <text:p><text:s/>788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05" calcext:value-type="float">
            <text:p>40.05 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float" office:value="40.04" calcext:value-type="float">
            <text:p>40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182" calcext:value-type="float">
            <text:p>3 182</text:p>
          </table:table-cell>
          <table:table-cell table:style-name="ce15" office:value-type="float" office:value="3114" calcext:value-type="float">
            <text:p>3 1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942" calcext:value-type="float">
            <text:p>1 942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27" office:value-type="float" office:value="42.29" calcext:value-type="float">
            <text:p>42.29 </text:p>
          </table:table-cell>
          <table:table-cell table:style-name="ce27" office:value-type="float" office:value="44.14" calcext:value-type="float">
            <text:p>44.14 </text:p>
          </table:table-cell>
          <table:table-cell table:style-name="ce27" office:value-type="float" office:value="42.23" calcext:value-type="float">
            <text:p>42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897" calcext:value-type="float">
            <text:p><text:s/>89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27" office:value-type="float" office:value="43.65" calcext:value-type="float">
            <text:p>43.65 </text:p>
          </table:table-cell>
          <table:table-cell table:style-name="ce27" office:value-type="float" office:value="42.01" calcext:value-type="float">
            <text:p>42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352" calcext:value-type="float">
            <text:p><text:s/>35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3.12" calcext:value-type="float">
            <text:p>43.12 </text:p>
          </table:table-cell>
          <table:table-cell table:style-name="ce27" office:value-type="float" office:value="45.34" calcext:value-type="float">
            <text:p>45.34 </text:p>
          </table:table-cell>
          <table:table-cell table:style-name="ce27" office:value-type="float" office:value="43.11" calcext:value-type="float">
            <text:p>43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3.59" calcext:value-type="float">
            <text:p>43.59 </text:p>
          </table:table-cell>
          <table:table-cell table:style-name="ce27" office:value-type="float" office:value="44.1" calcext:value-type="float">
            <text:p>44.10 </text:p>
          </table:table-cell>
          <table:table-cell table:style-name="ce27" office:value-type="float" office:value="43.54" calcext:value-type="float">
            <text:p>43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54" calcext:value-type="float">
            <text:p><text:s/>154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38" calcext:value-type="float">
            <text:p>41.3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8" calcext:value-type="float">
            <text:p>41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84" calcext:value-type="float">
            <text:p>41.8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4" calcext:value-type="float">
            <text:p>41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21" calcext:value-type="float">
            <text:p>42.2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1" calcext:value-type="float">
            <text:p>42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2" calcext:value-type="float">
            <text:p><text:s/>162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16" calcext:value-type="float">
            <text:p>41.16 </text:p>
          </table:table-cell>
          <table:table-cell table:style-name="ce27" office:value-type="float" office:value="48.29" calcext:value-type="float">
            <text:p>48.29 </text:p>
          </table:table-cell>
          <table:table-cell table:style-name="ce27" office:value-type="float" office:value="41.02" calcext:value-type="float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4.14" calcext:value-type="float">
            <text:p>44.14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44.16" calcext:value-type="float">
            <text:p>44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87" calcext:value-type="float">
            <text:p>42.8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87" calcext:value-type="float">
            <text:p>42.87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27" office:value-type="float" office:value="36.32" calcext:value-type="float">
            <text:p>36.3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6.29" calcext:value-type="float">
            <text:p>36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67" calcext:value-type="float">
            <text:p>41.67 </text:p>
          </table:table-cell>
          <table:table-cell table:style-name="ce27" office:value-type="float" office:value="43.47" calcext:value-type="float">
            <text:p>43.47 </text:p>
          </table:table-cell>
          <table:table-cell table:style-name="ce27" office:value-type="float" office:value="41.66" calcext:value-type="float">
            <text:p>41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40.1" calcext:value-type="float">
            <text:p>40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20" office:value-type="float" office:value="273" calcext:value-type="float">
            <text:p><text:s/>27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float" office:value="43.38" calcext:value-type="float">
            <text:p>43.38 </text:p>
          </table:table-cell>
          <table:table-cell table:style-name="ce28" office:value-type="float" office:value="46.42" calcext:value-type="float">
            <text:p>46.42 </text:p>
          </table:table-cell>
          <table:table-cell table:style-name="ce28" office:value-type="float" office:value="43.26" calcext:value-type="float">
            <text:p>43.26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8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ugust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97" calcext:value-type="float">
            <text:p>5 097</text:p>
          </table:table-cell>
          <table:table-cell table:style-name="ce15" office:value-type="float" office:value="4940" calcext:value-type="float">
            <text:p>4 9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3627" calcext:value-type="float">
            <text:p>3 627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27" office:value-type="float" office:value="40.54" calcext:value-type="float">
            <text:p>40.54 </text:p>
          </table:table-cell>
          <table:table-cell table:style-name="ce27" office:value-type="float" office:value="41.64" calcext:value-type="float">
            <text:p>41.64 </text:p>
          </table:table-cell>
          <table:table-cell table:style-name="ce27" office:value-type="float" office:value="40.46" calcext:value-type="float">
            <text:p>40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9" calcext:value-type="float">
            <text:p><text:s/>15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15" calcext:value-type="float">
            <text:p>39.15 </text:p>
          </table:table-cell>
          <table:table-cell table:style-name="ce27" office:value-type="float" office:value="38.41" calcext:value-type="float">
            <text:p>38.41 </text:p>
          </table:table-cell>
          <table:table-cell table:style-name="ce27" office:value-type="float" office:value="39.96" calcext:value-type="float">
            <text:p>39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276" calcext:value-type="float">
            <text:p>1 2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77" calcext:value-type="float">
            <text:p>1 07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float" office:value="39.78" calcext:value-type="float">
            <text:p>39.78 </text:p>
          </table:table-cell>
          <table:table-cell table:style-name="ce27" office:value-type="float" office:value="40.54" calcext:value-type="float">
            <text:p>40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.98" calcext:value-type="float">
            <text:p>40.9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8" calcext:value-type="float">
            <text:p>40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1131" calcext:value-type="float">
            <text:p>1 1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40.68" calcext:value-type="float">
            <text:p>40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17" calcext:value-type="float">
            <text:p>40.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7" calcext:value-type="float">
            <text:p>40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8.88" calcext:value-type="float">
            <text:p>38.88 </text:p>
          </table:table-cell>
          <table:table-cell table:style-name="ce27" office:value-type="float" office:value="35.52" calcext:value-type="float">
            <text:p>35.52 </text:p>
          </table:table-cell>
          <table:table-cell table:style-name="ce27" office:value-type="float" office:value="39.16" calcext:value-type="float">
            <text:p>39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19" calcext:value-type="float">
            <text:p><text:s/>11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16" calcext:value-type="float">
            <text:p>39.16 </text:p>
          </table:table-cell>
          <table:table-cell table:style-name="ce27" office:value-type="float" office:value="38.45" calcext:value-type="float">
            <text:p>38.45 </text:p>
          </table:table-cell>
          <table:table-cell table:style-name="ce27" office:value-type="float" office:value="39.28" calcext:value-type="float">
            <text:p>39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55" calcext:value-type="float">
            <text:p>3 655</text:p>
          </table:table-cell>
          <table:table-cell table:style-name="ce15" office:value-type="float" office:value="3504" calcext:value-type="float">
            <text:p>3 50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479" calcext:value-type="float">
            <text:p>2 479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float" office:value="43.34" calcext:value-type="float">
            <text:p>43.34 </text:p>
          </table:table-cell>
          <table:table-cell table:style-name="ce27" office:value-type="float" office:value="40.44" calcext:value-type="float">
            <text:p>40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948" calcext:value-type="float">
            <text:p><text:s/>948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31" calcext:value-type="float">
            <text:p>41.31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1.12" calcext:value-type="float">
            <text:p>41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82" calcext:value-type="float">
            <text:p>40.82 </text:p>
          </table:table-cell>
          <table:table-cell table:style-name="ce27" office:value-type="float" office:value="41.74" calcext:value-type="float">
            <text:p>41.74 </text:p>
          </table:table-cell>
          <table:table-cell table:style-name="ce27" office:value-type="float" office:value="40.81" calcext:value-type="float">
            <text:p>40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43" calcext:value-type="float">
            <text:p>41.43 </text:p>
          </table:table-cell>
          <table:table-cell table:style-name="ce27" office:value-type="float" office:value="44.97" calcext:value-type="float">
            <text:p>44.97 </text:p>
          </table:table-cell>
          <table:table-cell table:style-name="ce27" office:value-type="float" office:value="40.88" calcext:value-type="float">
            <text:p>40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61" calcext:value-type="float">
            <text:p>40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36" calcext:value-type="float">
            <text:p>40.36 </text:p>
          </table:table-cell>
          <table:table-cell table:style-name="ce27" office:value-type="float" office:value="39.56" calcext:value-type="float">
            <text:p>39.56 </text:p>
          </table:table-cell>
          <table:table-cell table:style-name="ce27" office:value-type="float" office:value="40.37" calcext:value-type="float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22" calcext:value-type="float">
            <text:p>43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22" calcext:value-type="float">
            <text:p>43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95" calcext:value-type="float">
            <text:p>39.95 </text:p>
          </table:table-cell>
          <table:table-cell table:style-name="ce27" office:value-type="float" office:value="40.28" calcext:value-type="float">
            <text:p>40.28 </text:p>
          </table:table-cell>
          <table:table-cell table:style-name="ce27" office:value-type="float" office:value="39.93" calcext:value-type="float">
            <text:p>39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21" calcext:value-type="float">
            <text:p>39.21 </text:p>
          </table:table-cell>
          <table:table-cell table:style-name="ce27" office:value-type="float" office:value="45.28" calcext:value-type="float">
            <text:p>45.28 </text:p>
          </table:table-cell>
          <table:table-cell table:style-name="ce27" office:value-type="float" office:value="39.09" calcext:value-type="float">
            <text:p>39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9.64" calcext:value-type="float">
            <text:p>39.6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64" calcext:value-type="float">
            <text:p>39.6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27" office:value-type="float" office:value="37.02" calcext:value-type="float">
            <text:p>37.02 </text:p>
          </table:table-cell>
          <table:table-cell table:style-name="ce27" office:value-type="float" office:value="31.43" calcext:value-type="float">
            <text:p>31.43 </text:p>
          </table:table-cell>
          <table:table-cell table:style-name="ce27" office:value-type="float" office:value="37.05" calcext:value-type="float">
            <text:p>37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52" calcext:value-type="float">
            <text:p>41.52 </text:p>
          </table:table-cell>
          <table:table-cell table:style-name="ce27" office:value-type="float" office:value="46.37" calcext:value-type="float">
            <text:p>46.37 </text:p>
          </table:table-cell>
          <table:table-cell table:style-name="ce27" office:value-type="float" office:value="41.5" calcext:value-type="float">
            <text:p>41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39.61" calcext:value-type="float">
            <text:p>39.61 </text:p>
          </table:table-cell>
          <table:table-cell table:style-name="ce27" office:value-type="float" office:value="36.31" calcext:value-type="float">
            <text:p>36.31 </text:p>
          </table:table-cell>
          <table:table-cell table:style-name="ce27" office:value-type="float" office:value="39.75" calcext:value-type="float">
            <text:p>39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1.3" calcext:value-type="float">
            <text:p>41.30 </text:p>
          </table:table-cell>
          <table:table-cell table:style-name="ce28" office:value-type="float" office:value="44.34" calcext:value-type="float">
            <text:p>44.34 </text:p>
          </table:table-cell>
          <table:table-cell table:style-name="ce28" office:value-type="float" office:value="41.05" calcext:value-type="float">
            <text:p>41.05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陳威廷</dc:creator>
    <dc:date>2022-09-15T10:45:40</dc:date>
    <meta:print-date>2022-02-10T10:11:14</meta:print-date>
    <meta:document-statistic meta:table-count="1" meta:cell-count="1212" meta:object-count="0"/>
    <meta:generator>NDC_ODF_Application_Tools/2.0.4$Windows_X86_64 LibreOffice_project/ace8b54cb4771cd6636f2ccb1aac7c9dad875112</meta:generator>
  </office:meta>
</office:document-meta>
</file>