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33.13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8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August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02" calcext:value-type="float">
            <text:p>11 40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1493" calcext:value-type="float">
            <text:p>1 493</text:p>
          </table:table-cell>
          <table:table-cell table:style-name="ce16"/>
          <table:table-cell table:style-name="ce16" office:value-type="float" office:value="2042" calcext:value-type="float">
            <text:p>2 042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2265" calcext:value-type="float">
            <text:p>2 265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3436" calcext:value-type="float">
            <text:p>3 43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6" office:value-type="float" office:value="4034" calcext:value-type="float">
            <text:p>4 034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/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45" calcext:value-type="float">
            <text:p>2 34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07" calcext:value-type="float">
            <text:p>3 007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/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83" calcext:value-type="float">
            <text:p>1 58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7" calcext:value-type="float">
            <text:p><text:s/>90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6" calcext:value-type="float">
            <text:p><text:s/>69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36" calcext:value-type="float">
            <text:p>6 836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087" calcext:value-type="float">
            <text:p>1 087</text:p>
          </table:table-cell>
          <table:table-cell table:style-name="ce17"/>
          <table:table-cell table:style-name="ce17" office:value-type="float" office:value="1309" calcext:value-type="float">
            <text:p>1 309</text:p>
          </table:table-cell>
          <table:table-cell table:style-name="ce17" office:value-type="float" office:value="932" calcext:value-type="float">
            <text:p><text:s/>932</text:p>
          </table:table-cell>
          <table:table-cell table:style-name="ce17" office:value-type="float" office:value="2257" calcext:value-type="float">
            <text:p>2 2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38" calcext:value-type="float">
            <text:p>1 03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8" calcext:value-type="float">
            <text:p>1 84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/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943" calcext:value-type="float">
            <text:p><text:s/>9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7" calcext:value-type="float">
            <text:p><text:s/>83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13" calcext:value-type="float">
            <text:p><text:s/>7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/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/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/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9" calcext:value-type="float">
            <text:p><text:s/>50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/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8" calcext:value-type="float">
            <text:p><text:s/>55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8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August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05" calcext:value-type="float">
            <text:p>6 305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740" calcext:value-type="float">
            <text:p><text:s/>740</text:p>
          </table:table-cell>
          <table:table-cell table:style-name="ce17"/>
          <table:table-cell table:style-name="ce17" office:value-type="float" office:value="1098" calcext:value-type="float">
            <text:p>1 098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1036" calcext:value-type="float">
            <text:p>1 036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2543" calcext:value-type="float">
            <text:p>2 54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2753" calcext:value-type="float">
            <text:p>2 753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/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34" calcext:value-type="float">
            <text:p>1 7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70" calcext:value-type="float">
            <text:p>1 87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315" calcext:value-type="float">
            <text:p><text:s/>315</text:p>
          </table:table-cell>
          <table:table-cell table:style-name="ce17"/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19" calcext:value-type="float">
            <text:p>1 01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60" calcext:value-type="float">
            <text:p><text:s/>66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182" calcext:value-type="float">
            <text:p>3 182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/>
          <table:table-cell table:style-name="ce17" office:value-type="float" office:value="619" calcext:value-type="float">
            <text:p><text:s/>619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78" calcext:value-type="float">
            <text:p><text:s/>77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405" calcext:value-type="float">
            <text:p><text:s/>40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7" calcext:value-type="float">
            <text:p><text:s/>1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6" calcext:value-type="float">
            <text:p><text:s/>26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3" calcext:value-type="float">
            <text:p><text:s/>4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/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8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August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97" calcext:value-type="float">
            <text:p>5 09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753" calcext:value-type="float">
            <text:p><text:s/>753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1036" calcext:value-type="float">
            <text:p>1 036</text:p>
          </table:table-cell>
          <table:table-cell table:style-name="ce17" office:value-type="float" office:value="1229" calcext:value-type="float">
            <text:p>1 229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893" calcext:value-type="float">
            <text:p><text:s/>89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60" calcext:value-type="float">
            <text:p><text:s/>1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1282" calcext:value-type="float">
            <text:p>1 28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/>
          <table:table-cell table:style-name="ce17" office:value-type="float" office:value="253" calcext:value-type="float">
            <text:p><text:s/>253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1" calcext:value-type="float">
            <text:p><text:s/>6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6" calcext:value-type="float">
            <text:p>1 13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/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4" calcext:value-type="float">
            <text:p><text:s/>5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55" calcext:value-type="float">
            <text:p>3 655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681" calcext:value-type="float">
            <text:p><text:s/>681</text:p>
          </table:table-cell>
          <table:table-cell table:style-name="ce17"/>
          <table:table-cell table:style-name="ce17" office:value-type="float" office:value="690" calcext:value-type="float">
            <text:p><text:s/>690</text:p>
          </table:table-cell>
          <table:table-cell table:style-name="ce17" office:value-type="float" office:value="712" calcext:value-type="float">
            <text:p><text:s/>712</text:p>
          </table:table-cell>
          <table:table-cell table:style-name="ce17" office:value-type="float" office:value="1227" calcext:value-type="float">
            <text:p>1 2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0" calcext:value-type="float">
            <text:p><text:s/>26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49" calcext:value-type="float">
            <text:p><text:s/>94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/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538" calcext:value-type="float">
            <text:p><text:s/>5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/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22" calcext:value-type="float">
            <text:p><text:s/>322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/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4" calcext:value-type="float">
            <text:p><text:s/>24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陳威廷</dc:creator>
    <dc:date>2022-09-15T10:45:41</dc:date>
    <meta:print-date>2022-02-10T14:05:39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