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8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8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ugust, 2022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3528" calcext:value-type="float">
            <text:p>3 528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3546" calcext:value-type="float">
            <text:p>3 546</text:p>
          </table:table-cell>
          <table:table-cell table:style-name="ce15" office:value-type="float" office:value="1108" calcext:value-type="float">
            <text:p>1 108</text:p>
          </table:table-cell>
          <table:table-cell table:style-name="ce15"/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1307" calcext:value-type="float">
            <text:p>1 307</text:p>
          </table:table-cell>
          <table:table-cell table:style-name="ce15" office:value-type="float" office:value="1352" calcext:value-type="float">
            <text:p>1 352</text:p>
          </table:table-cell>
          <table:table-cell table:style-name="ce15" office:value-type="float" office:value="1462" calcext:value-type="float">
            <text:p>1 462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1028" calcext:value-type="float">
            <text:p>1 028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382" calcext:value-type="float">
            <text:p><text:s/>38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93" calcext:value-type="float">
            <text:p>1 4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60" calcext:value-type="float">
            <text:p><text:s/>260</text:p>
          </table:table-cell>
          <table:table-cell table:number-columns-repeated="2" table:style-name="ce15" office:value-type="float" office:value="234" calcext:value-type="float">
            <text:p><text:s/>234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65" calcext:value-type="float">
            <text:p>2 26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436" calcext:value-type="float">
            <text:p>3 436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625" calcext:value-type="float">
            <text:p><text:s/>625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05" calcext:value-type="float">
            <text:p>6 305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2088" calcext:value-type="float">
            <text:p>2 088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1719" calcext:value-type="float">
            <text:p>1 719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718" calcext:value-type="float">
            <text:p><text:s/>718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722" calcext:value-type="float">
            <text:p><text:s/>722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57" calcext:value-type="float">
            <text:p><text:s/>25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40" calcext:value-type="float">
            <text:p><text:s/>74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36" calcext:value-type="float">
            <text:p>1 03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543" calcext:value-type="float">
            <text:p>2 54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219" calcext:value-type="float">
            <text:p>1 219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97" calcext:value-type="float">
            <text:p>5 097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1828" calcext:value-type="float">
            <text:p>1 82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36" calcext:value-type="float">
            <text:p>1 0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29" calcext:value-type="float">
            <text:p>1 22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37" calcext:value-type="float">
            <text:p><text:s/>137</text:p>
          </table:table-cell>
          <table:table-cell table:number-columns-repeated="2" table:style-name="ce15" office:value-type="float" office:value="156" calcext:value-type="float">
            <text:p><text:s/>15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37" calcext:value-type="float">
            <text:p><text:s/>137</text:p>
          </table:table-cell>
          <table:table-cell table:number-columns-repeated="2" table:style-name="ce15" office:value-type="float" office:value="127" calcext:value-type="float">
            <text:p><text:s/>12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陳威廷</dc:creator>
    <dc:date>2022-09-15T10:45:42</dc:date>
    <meta:print-date>2022-02-10T14:09:57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