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8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ugust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32" office:value-type="float" office:value="20.97" calcext:value-type="float">
            <text:p>20.9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32" office:value-type="float" office:value="20.21" calcext:value-type="float">
            <text:p>20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32" office:value-type="float" office:value="21.21" calcext:value-type="float">
            <text:p>21.2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7.85" calcext:value-type="float">
            <text:p>27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7.79" calcext:value-type="float">
            <text:p>17.7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0.92" calcext:value-type="float">
            <text:p>20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0.64" calcext:value-type="float">
            <text:p>10.6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8" calcext:value-type="float">
            <text:p>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8" calcext:value-type="float">
            <text:p>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9.07" calcext:value-type="float">
            <text:p>29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8.53" calcext:value-type="float">
            <text:p>8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32" office:value-type="float" office:value="22.41" calcext:value-type="float">
            <text:p>22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float" office:value="21.84" calcext:value-type="float">
            <text:p>21.8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float" office:value="22.36" calcext:value-type="float">
            <text:p>22.36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22.03" calcext:value-type="float">
            <text:p>22.03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32" office:value-type="float" office:value="23.01" calcext:value-type="float">
            <text:p>23.0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50" calcext:value-type="float">
            <text:p>50.00 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09-15T10:45:47</dc:date>
    <meta:print-date>2022-02-10T17:20:31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