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ugust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31" office:value-type="float" office:value="20.97" calcext:value-type="float">
            <text:p><text:s/>20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2.4" calcext:value-type="float">
            <text:p><text:s/>22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19.21" calcext:value-type="float">
            <text:p><text:s/>19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5.64" calcext:value-type="float">
            <text:p><text:s/>15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8.22" calcext:value-type="float">
            <text:p><text:s/>8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6.27" calcext:value-type="float">
            <text:p><text:s/>16.2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1.47" calcext:value-type="float">
            <text:p><text:s/>21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31" office:value-type="float" office:value="19.61" calcext:value-type="float">
            <text:p><text:s/>19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0.76" calcext:value-type="float">
            <text:p><text:s/>20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6.31" calcext:value-type="float">
            <text:p><text:s/>26.3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94" calcext:value-type="float">
            <text:p><text:s/>20.9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5.58" calcext:value-type="float">
            <text:p><text:s/>25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30.65" calcext:value-type="float">
            <text:p><text:s/>30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8.7" calcext:value-type="float">
            <text:p><text:s/>28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12" calcext:value-type="float">
            <text:p><text:s/>16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1" office:value-type="float" office:value="21.67" calcext:value-type="float">
            <text:p><text:s/>21.6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" calcext:value-type="float">
            <text:p><text:s/>17.00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6.5" calcext:value-type="float">
            <text:p><text:s/>16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6.71" calcext:value-type="float">
            <text:p><text:s/>6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9.21" calcext:value-type="float">
            <text:p><text:s/>19.2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31" office:value-type="float" office:value="20.88" calcext:value-type="float">
            <text:p><text:s/>20.8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31" office:value-type="float" office:value="21.64" calcext:value-type="float">
            <text:p><text:s/>21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0.07" calcext:value-type="float">
            <text:p><text:s/>20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31" office:value-type="float" office:value="21.88" calcext:value-type="float">
            <text:p><text:s/>21.88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22.38" calcext:value-type="float">
            <text:p><text:s/>22.38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9-15T10:45:48</dc:date>
    <meta:print-date>2022-02-10T14:39:4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