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1年8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August, 2022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16" calcext:value-type="float">
            <text:p>1.1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6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39" calcext:value-type="float">
            <text:p>1.3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44" calcext:value-type="float">
            <text:p>1.44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陳威廷</dc:creator>
    <dc:date>2022-09-15T10:45:49</dc:date>
    <meta:print-date>2022-02-10T17:23:28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