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7.01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1.73mm"/>
    </style:style>
    <style:style style:name="co4" style:family="table-column">
      <style:table-column-properties fo:break-before="auto" style:column-width="37.1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27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7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5" table:number-columns-repeated="248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27 <text:s text:c="3"/>非初次尋職失業者之失業前從業身分—按行業與職業分</text:p>
          </table:table-cell>
          <table:covered-table-cell table:number-columns-repeated="3" table:style-name="ce1"/>
          <table:table-cell table:style-name="ce1"/>
          <table:table-cell table:style-name="ce1" office:value-type="string" calcext:value-type="string" table:number-columns-spanned="4" table:number-rows-spanned="1">
            <text:p>TABLE 27. <text:s text:c="2"/>UNEMPLOYED PERSONS WITH WORK EXPERIENCE BY <text:s/></text:p>
          </table:table-cell>
          <table:covered-table-cell table:number-columns-repeated="3" table:style-name="ce1"/>
          <table:table-cell table:style-name="ce26" table:number-columns-repeated="4"/>
          <table:table-cell table:number-columns-repeated="1011"/>
        </table:table-row>
        <table:table-row table:style-name="ro1">
          <table:table-cell table:style-name="ce2" table:number-columns-repeated="3"/>
          <table:table-cell table:style-name="ce16" table:number-columns-repeated="2"/>
          <table:table-cell table:style-name="ce16" office:value-type="string" calcext:value-type="string" table:number-columns-spanned="4" table:number-rows-spanned="1">
            <text:p>PREVIOUS JOB'S CLASS OF WORKER, SECTOR AND OCCUPATION</text:p>
          </table:table-cell>
          <table:covered-table-cell table:number-columns-repeated="3" table:style-name="ce16"/>
          <table:table-cell table:style-name="ce2" table:number-columns-repeated="1015"/>
        </table:table-row>
        <table:table-row table:style-name="ro1">
          <table:table-cell office:value-type="string" calcext:value-type="string" table:number-columns-spanned="4" table:number-rows-spanned="1">
            <text:p>民國111年8月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August, 2022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6"/>
          <table:table-cell table:style-name="ce15" office:value-type="string" calcext:value-type="string" table:number-columns-spanned="2" table:number-rows-spanned="1">
            <text:p>Unit:Thousand Persons</text:p>
          </table:table-cell>
          <table:covered-table-cell table:style-name="ce15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2">
            <text:p>項 <text:s/>目 <text:s/>別</text:p>
          </table:table-cell>
          <table:table-cell table:style-name="ce11" office:value-type="string" calcext:value-type="string" table:number-columns-spanned="1" table:number-rows-spanned="2">
            <text:p><text:s/>總計 </text:p>
          </table:table-cell>
          <table:table-cell table:style-name="ce11" office:value-type="string" calcext:value-type="string" table:number-columns-spanned="1" table:number-rows-spanned="2">
            <text:p>雇 <text:s text:c="3"/>主 </text:p>
          </table:table-cell>
          <table:table-cell table:style-name="ce11" office:value-type="string" calcext:value-type="string" table:number-columns-spanned="1" table:number-rows-spanned="2">
            <text:p>自營作業者</text:p>
          </table:table-cell>
          <table:table-cell table:style-name="ce17"/>
          <table:table-cell table:style-name="ce21" office:value-type="string" calcext:value-type="string" table:number-columns-spanned="1" table:number-rows-spanned="2">
            <text:p>無酬家屬工作者</text:p>
          </table:table-cell>
          <table:table-cell table:style-name="ce17" office:value-type="string" calcext:value-type="string" table:number-columns-spanned="3" table:number-rows-spanned="1">
            <text:p>受 <text:s/>僱 者</text:p>
          </table:table-cell>
          <table:covered-table-cell table:style-name="ce11"/>
          <table:covered-table-cell table:style-name="ce17"/>
          <table:table-cell table:number-columns-repeated="1015"/>
        </table:table-row>
        <table:table-row table:style-name="ro2">
          <table:covered-table-cell table:style-name="ce6"/>
          <table:covered-table-cell table:number-columns-repeated="3" table:style-name="ce12"/>
          <table:table-cell table:style-name="ce18"/>
          <table:covered-table-cell table:style-name="ce22"/>
          <table:table-cell table:style-name="ce24" office:value-type="string" calcext:value-type="string" table:number-columns-spanned="3" table:number-rows-spanned="1">
            <text:p>Paid employees</text:p>
          </table:table-cell>
          <table:covered-table-cell table:style-name="ce25"/>
          <table:covered-table-cell table:style-name="ce24"/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 table:number-columns-spanned="1" table:number-rows-spanned="2">
            <text:p>Employers </text:p>
          </table:table-cell>
          <table:table-cell table:style-name="ce13" office:value-type="string" calcext:value-type="string" table:number-columns-spanned="1" table:number-rows-spanned="2">
            <text:p>Own-account workers</text:p>
          </table:table-cell>
          <table:table-cell table:style-name="ce19"/>
          <table:table-cell table:style-name="ce23" office:value-type="string" calcext:value-type="string" table:number-columns-spanned="1" table:number-rows-spanned="2">
            <text:p><text:s text:c="2"/>Unpaid family workers　</text:p>
          </table:table-cell>
          <table:table-cell table:style-name="ce11" office:value-type="string" calcext:value-type="string">
            <text:p>合計</text:p>
          </table:table-cell>
          <table:table-cell table:style-name="ce12" office:value-type="string" calcext:value-type="string">
            <text:p>受 私 人 僱 用者　</text:p>
          </table:table-cell>
          <table:table-cell table:style-name="ce17" office:value-type="string" calcext:value-type="string">
            <text:p>受 政 府 僱 用 者</text:p>
          </table:table-cell>
          <table:table-cell table:number-columns-repeated="1015"/>
        </table:table-row>
        <table:table-row table:style-name="ro2">
          <table:covered-table-cell table:style-name="ce7"/>
          <table:covered-table-cell table:number-columns-repeated="3" table:style-name="ce13"/>
          <table:table-cell table:style-name="ce20"/>
          <table:covered-table-cell table:style-name="ce23"/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Private</text:p>
          </table:table-cell>
          <table:table-cell table:style-name="ce24" office:value-type="string" calcext:value-type="string">
            <text:p><text:s text:c="2"/>　Government <text:s text:c="2"/>　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行業 Industry <text:s text:c="20"/></text:p>
          </table:table-cell>
          <table:table-cell table:style-name="ce14" office:value-type="float" office:value="342" calcext:value-type="float">
            <text:p>34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325" calcext:value-type="float">
            <text:p>325</text:p>
          </table:table-cell>
          <table:table-cell table:style-name="ce14" office:value-type="float" office:value="305" calcext:value-type="float">
            <text:p>305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農、林、漁、牧業 <text:s text:c="18"/>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Agriculture, Forestry, Fishing and Animal Husbandry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工業 Industry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31" calcext:value-type="float">
            <text:p>131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礦業及土石採取業 <text:s/>Mining and Quarrying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/>
          <table:table-cell table:number-columns-repeated="4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14" office:value-type="float" office:value="92" calcext:value-type="float">
            <text:p>9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92" calcext:value-type="float">
            <text:p>92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電力及燃氣供應業 Electricity and Gas Supply 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用水供應及污染整治業 Water Supply <text:s text:c="2"/>　 <text:s/>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4"/>and Remediation Activities 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營建工程業 Construction <text:s text:c="15"/>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服務業 Services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7" calcext:value-type="float">
            <text:p>47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運輸及倉儲業 Transportation and Storage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住宿及餐飲業 Accommodation &amp; <text:s text:c="6"/>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38" calcext:value-type="float">
            <text:p>38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5"/>Food Service Activities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出版影音及資通訊業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5"/>Information and Communication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<text:s text:c="2"/>金融及保險業 <text:s/>Financial and Insurance Activities <text:s text:c="8"/>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不動產業 Real Estate Activities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3"/>Professional, Scientific and Technical Activities <text:s text:c="7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支援服務業 Support Service Activities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公共行政及國防；強制性社會安全 Public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4"/>Administration and Defence; Compulsory Social Security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教育業 Education <text:s/>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4"/>and Social Work Activities <text:s text:c="3"/>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9"/>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職業 Occupation <text:s text:c="18"/></text:p>
          </table:table-cell>
          <table:table-cell table:style-name="ce14" office:value-type="float" office:value="342" calcext:value-type="float">
            <text:p>34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325" calcext:value-type="float">
            <text:p>325</text:p>
          </table:table-cell>
          <table:table-cell table:style-name="ce14" office:value-type="float" office:value="305" calcext:value-type="float">
            <text:p>305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民意代表、主管及經理人員 <text:s text:c="4"/>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Legislators, Senior Officials and Managers 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專業人員 Professionals　　　 <text:s text:c="4"/>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技術員及助理專業人員 <text:s text:c="12"/>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Technicians and Associate Professionals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事務支援人員 Clerical Support Workers <text:s text:c="13"/>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服務及銷售工作人員 <text:s text:c="12"/>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/>Service and Sales Workers <text:s text:c="5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農、林、漁、牧業生產人員 <text:s text:c="10"/>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number-columns-repeated="4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/>Skilled Agricultural, Forestry 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3"/>and Fishery Workers <text:s text:c="2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技藝有關工作人員、機械設備操作及勞力工 <text:s text:c="4"/>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/>Craft and Machine Operation Related Workers <text:s text:c="9"/>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其他 <text:s/>Others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5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5</meta:creation-date>
    <dc:creator>陳威廷</dc:creator>
    <dc:date>2022-09-15T10:45:50</dc:date>
    <meta:print-date>2022-02-10T14:47:04</meta:print-date>
    <meta:document-statistic meta:table-count="1" meta:cell-count="287" meta:object-count="0"/>
    <meta:generator>NDC_ODF_Application_Tools/2.0.4$Windows_X86_64 LibreOffice_project/ace8b54cb4771cd6636f2ccb1aac7c9dad875112</meta:generator>
  </office:meta>
</office:document-meta>
</file>