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visibility="collapse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:Thousand Persons；<text:span text:style-name="T1">%</text:span>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總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6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1202" calcext:value-type="float">
            <text:p>1 202</text:p>
          </table:table-cell>
          <table:table-cell table:style-name="ce23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49" calcext:value-type="float">
            <text:p>11 949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14" calcext:value-type="float">
            <text:p>5 114</text:p>
          </table:table-cell>
          <table:table-cell table:style-name="ce14"/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79" calcext:value-type="float">
            <text:p>8 279</text:p>
          </table:table-cell>
          <table:table-cell table:style-name="ce14" office:value-type="float" office:value="3240" calcext:value-type="float">
            <text:p>3 240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2" office:value-type="float" office:value="59.07" calcext:value-type="float">
            <text:p>59.07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33" calcext:value-type="float">
            <text:p>51.33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08" calcext:value-type="float">
            <text:p>11 508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31" calcext:value-type="float">
            <text:p>5 131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272" calcext:value-type="float">
            <text:p>8 272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29" calcext:value-type="float">
            <text:p>5 32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6375" calcext:value-type="float">
            <text:p>6 375</text:p>
          </table:table-cell>
          <table:table-cell table:style-name="ce14" office:value-type="float" office:value="5133" calcext:value-type="float">
            <text:p>5 133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1" calcext:value-type="float">
            <text:p>59.10 </text:p>
          </table:table-cell>
          <table:table-cell table:style-name="ce32" office:value-type="float" office:value="67.17" calcext:value-type="float">
            <text:p>67.17 </text:p>
          </table:table-cell>
          <table:table-cell table:style-name="ce32" office:value-type="float" office:value="51.42" calcext:value-type="float">
            <text:p>51.42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0" calcext:value-type="float">
            <text:p>11 960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0" calcext:value-type="float">
            <text:p>5 330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71" calcext:value-type="float">
            <text:p>8 271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43" calcext:value-type="float">
            <text:p>51.43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3" calcext:value-type="float">
            <text:p>11 963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74" calcext:value-type="float">
            <text:p>6 374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72" calcext:value-type="float">
            <text:p>8 272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45" calcext:value-type="float">
            <text:p>51.45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6" calcext:value-type="float">
            <text:p>5 336</text:p>
          </table:table-cell>
          <table:table-cell table:style-name="ce14" office:value-type="float" office:value="11519" calcext:value-type="float">
            <text:p>11 519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43" calcext:value-type="float">
            <text:p>5 14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68" calcext:value-type="float">
            <text:p>8 268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48" calcext:value-type="float">
            <text:p>51.4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38" calcext:value-type="float">
            <text:p>5 33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45" calcext:value-type="float">
            <text:p>5 145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5" calcext:value-type="float">
            <text:p>51.50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33" calcext:value-type="float">
            <text:p>6 633</text:p>
          </table:table-cell>
          <table:table-cell table:style-name="ce14" office:value-type="float" office:value="5344" calcext:value-type="float">
            <text:p>5 344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81" calcext:value-type="float">
            <text:p>6 381</text:p>
          </table:table-cell>
          <table:table-cell table:style-name="ce14" office:value-type="float" office:value="5151" calcext:value-type="float">
            <text:p>5 151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15" calcext:value-type="float">
            <text:p>5 015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9" calcext:value-type="float">
            <text:p>11 979</text:p>
          </table:table-cell>
          <table:table-cell table:style-name="ce14" office:value-type="float" office:value="6632" calcext:value-type="float">
            <text:p>6 632</text:p>
          </table:table-cell>
          <table:table-cell table:style-name="ce14" office:value-type="float" office:value="5347" calcext:value-type="float">
            <text:p>5 347</text:p>
          </table:table-cell>
          <table:table-cell table:style-name="ce14" office:value-type="float" office:value="11537" calcext:value-type="float">
            <text:p>11 537</text:p>
          </table:table-cell>
          <table:table-cell table:style-name="ce14" office:value-type="float" office:value="6383" calcext:value-type="float">
            <text:p>6 383</text:p>
          </table:table-cell>
          <table:table-cell table:style-name="ce14" office:value-type="float" office:value="5154" calcext:value-type="float">
            <text:p>5 154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08" calcext:value-type="float">
            <text:p>5 008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64" calcext:value-type="float">
            <text:p>51.64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77" calcext:value-type="float">
            <text:p>6 577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99" calcext:value-type="float">
            <text:p><text:s/>499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8308" calcext:value-type="float">
            <text:p>8 308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8.91" calcext:value-type="float">
            <text:p>58.91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51.51" calcext:value-type="float">
            <text:p>51.51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4.23" calcext:value-type="float">
            <text:p>4.23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64" calcext:value-type="float">
            <text:p>6 564</text:p>
          </table:table-cell>
          <table:table-cell table:style-name="ce14" office:value-type="float" office:value="5309" calcext:value-type="float">
            <text:p>5 309</text:p>
          </table:table-cell>
          <table:table-cell table:style-name="ce14" office:value-type="float" office:value="11307" calcext:value-type="float">
            <text:p>11 307</text:p>
          </table:table-cell>
          <table:table-cell table:style-name="ce14" office:value-type="float" office:value="6251" calcext:value-type="float">
            <text:p>6 251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4"/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313" calcext:value-type="float">
            <text:p><text:s/>31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8319" calcext:value-type="float">
            <text:p>8 319</text:p>
          </table:table-cell>
          <table:table-cell table:style-name="ce14" office:value-type="float" office:value="3293" calcext:value-type="float">
            <text:p>3 293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8.8" calcext:value-type="float">
            <text:p>58.80 </text:p>
          </table:table-cell>
          <table:table-cell table:style-name="ce32" office:value-type="float" office:value="66.59" calcext:value-type="float">
            <text:p>66.59 </text:p>
          </table:table-cell>
          <table:table-cell table:style-name="ce32" office:value-type="float" office:value="51.37" calcext:value-type="float">
            <text:p>51.37 </text:p>
          </table:table-cell>
          <table:table-cell table:style-name="ce32" office:value-type="float" office:value="4.76" calcext:value-type="float">
            <text:p>4.76 </text:p>
          </table:table-cell>
          <table:table-cell table:style-name="ce32" office:value-type="float" office:value="4.77" calcext:value-type="float">
            <text:p>4.77 </text:p>
          </table:table-cell>
          <table:table-cell table:style-name="ce32" office:value-type="float" office:value="4.76" calcext:value-type="float">
            <text:p>4.76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8" calcext:value-type="float">
            <text:p>11 87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05" calcext:value-type="float">
            <text:p>5 305</text:p>
          </table:table-cell>
          <table:table-cell table:style-name="ce14" office:value-type="float" office:value="11356" calcext:value-type="float">
            <text:p>11 356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5067" calcext:value-type="float">
            <text:p>5 067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4" calcext:value-type="float">
            <text:p><text:s/>284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4" calcext:value-type="float">
            <text:p>3 284</text:p>
          </table:table-cell>
          <table:table-cell table:style-name="ce14" office:value-type="float" office:value="5020" calcext:value-type="float">
            <text:p>5 020</text:p>
          </table:table-cell>
          <table:table-cell table:style-name="ce32" office:value-type="float" office:value="58.86" calcext:value-type="float">
            <text:p>58.86 </text:p>
          </table:table-cell>
          <table:table-cell table:style-name="ce32" office:value-type="float" office:value="66.68" calcext:value-type="float">
            <text:p>66.68 </text:p>
          </table:table-cell>
          <table:table-cell table:style-name="ce32" office:value-type="float" office:value="51.38" calcext:value-type="float">
            <text:p>51.38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32" calcext:value-type="float">
            <text:p>4.32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68" calcext:value-type="float">
            <text:p>11 868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384" calcext:value-type="float">
            <text:p>11 384</text:p>
          </table:table-cell>
          <table:table-cell table:style-name="ce14" office:value-type="float" office:value="6300" calcext:value-type="float">
            <text:p>6 300</text:p>
          </table:table-cell>
          <table:table-cell table:style-name="ce14" office:value-type="float" office:value="5084" calcext:value-type="float">
            <text:p>5 084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307" calcext:value-type="float">
            <text:p>8 307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21" calcext:value-type="float">
            <text:p>5 021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6.66" calcext:value-type="float">
            <text:p>66.66 </text:p>
          </table:table-cell>
          <table:table-cell table:style-name="ce32" office:value-type="float" office:value="51.35" calcext:value-type="float">
            <text:p>51.35 </text:p>
          </table:table-cell>
          <table:table-cell table:number-columns-repeated="3" table:style-name="ce32" office:value-type="float" office:value="4.08" calcext:value-type="float">
            <text:p>4.08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0" calcext:value-type="float">
            <text:p>11 890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14" calcext:value-type="float">
            <text:p>6 314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2" calcext:value-type="float">
            <text:p>8 282</text:p>
          </table:table-cell>
          <table:table-cell table:style-name="ce14" office:value-type="float" office:value="3271" calcext:value-type="float">
            <text:p>3 271</text:p>
          </table:table-cell>
          <table:table-cell table:style-name="ce14" office:value-type="float" office:value="5012" calcext:value-type="float">
            <text:p>5 012</text:p>
          </table:table-cell>
          <table:table-cell table:style-name="ce32" office:value-type="float" office:value="58.94" calcext:value-type="float">
            <text:p>58.94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8" calcext:value-type="float">
            <text:p>51.48 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3.93" calcext:value-type="float">
            <text:p>3.93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28" calcext:value-type="float">
            <text:p>6 328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205" calcext:value-type="float">
            <text:p><text:s/>205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62" calcext:value-type="float">
            <text:p>3 262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5" calcext:value-type="float">
            <text:p>66.85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89" calcext:value-type="float">
            <text:p>6 589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6" calcext:value-type="float">
            <text:p>11 46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43" calcext:value-type="float">
            <text:p>3 243</text:p>
          </table:table-cell>
          <table:table-cell table:style-name="ce14" office:value-type="float" office:value="5003" calcext:value-type="float">
            <text:p>5 003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2" calcext:value-type="float">
            <text:p>67.02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30" calcext:value-type="float">
            <text:p>8 230</text:p>
          </table:table-cell>
          <table:table-cell table:style-name="ce14" office:value-type="float" office:value="3231" calcext:value-type="float">
            <text:p>3 231</text:p>
          </table:table-cell>
          <table:table-cell table:style-name="ce14" office:value-type="float" office:value="4999" calcext:value-type="float">
            <text:p>4 999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12" calcext:value-type="float">
            <text:p>67.12 </text:p>
          </table:table-cell>
          <table:table-cell table:style-name="ce32" office:value-type="float" office:value="51.53" calcext:value-type="float">
            <text:p>51.53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4" table:number-columns-repeated="13"/>
          <table:table-cell table:style-name="ce32" table:number-columns-repeated="6"/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8" calcext:value-type="float">
            <text:p>11 908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5" calcext:value-type="float">
            <text:p>3 225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3" calcext:value-type="float">
            <text:p>8 203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86" calcext:value-type="float">
            <text:p>6 586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56" calcext:value-type="float">
            <text:p>11 45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3" calcext:value-type="float">
            <text:p>5 113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78" calcext:value-type="float">
            <text:p>4 978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number-columns-repeated="3"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02" calcext:value-type="float">
            <text:p>5 302</text:p>
          </table:table-cell>
          <table:table-cell table:style-name="ce14" office:value-type="float" office:value="11436" calcext:value-type="float">
            <text:p>11 436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106" calcext:value-type="float">
            <text:p>5 106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294" calcext:value-type="float">
            <text:p>5 294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97" calcext:value-type="float">
            <text:p>5 097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0" calcext:value-type="float">
            <text:p>8 180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" calcext:value-type="float">
            <text:p>51.60 </text:p>
          </table:table-cell>
          <table:table-cell table:number-columns-repeated="2" table:style-name="ce32" office:value-type="float" office:value="3.73" calcext:value-type="float">
            <text:p>3.73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40" calcext:value-type="float">
            <text:p>11 840</text:p>
          </table:table-cell>
          <table:table-cell table:style-name="ce14" office:value-type="float" office:value="6550" calcext:value-type="float">
            <text:p>6 550</text:p>
          </table:table-cell>
          <table:table-cell table:style-name="ce14" office:value-type="float" office:value="5290" calcext:value-type="float">
            <text:p>5 290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5095" calcext:value-type="float">
            <text:p>5 095</text:p>
          </table:table-cell>
          <table:table-cell table:style-name="ce19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62" calcext:value-type="float">
            <text:p>8 162</text:p>
          </table:table-cell>
          <table:table-cell table:style-name="ce14" office:value-type="float" office:value="3205" calcext:value-type="float">
            <text:p>3 20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32" office:value-type="float" office:value="59.19" calcext:value-type="float">
            <text:p>59.19 </text:p>
          </table:table-cell>
          <table:table-cell table:style-name="ce32" office:value-type="float" office:value="67.14" calcext:value-type="float">
            <text:p>67.14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51" calcext:value-type="float">
            <text:p>6 551</text:p>
          </table:table-cell>
          <table:table-cell table:style-name="ce14" office:value-type="float" office:value="5286" calcext:value-type="float">
            <text:p>5 286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5095" calcext:value-type="float">
            <text:p>5 095</text:p>
          </table:table-cell>
          <table:table-cell table:style-name="ce14"/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3196" calcext:value-type="float">
            <text:p>3 196</text:p>
          </table:table-cell>
          <table:table-cell table:style-name="ce14" office:value-type="float" office:value="4957" calcext:value-type="float">
            <text:p>4 957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" calcext:value-type="float">
            <text:p>51.60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11833" calcext:value-type="float">
            <text:p>11 833</text:p>
          </table:table-cell>
          <table:table-cell table:style-name="ce15" office:value-type="float" office:value="6545" calcext:value-type="float">
            <text:p>6 545</text:p>
          </table:table-cell>
          <table:table-cell table:style-name="ce15" office:value-type="float" office:value="5288" calcext:value-type="float">
            <text:p>5 288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6304" calcext:value-type="float">
            <text:p>6 304</text:p>
          </table:table-cell>
          <table:table-cell table:style-name="ce15" office:value-type="float" office:value="5095" calcext:value-type="float">
            <text:p>5 095</text:p>
          </table:table-cell>
          <table:table-cell table:style-name="ce15"/>
          <table:table-cell table:style-name="ce24" office:value-type="float" office:value="434" calcext:value-type="float">
            <text:p>434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8154" calcext:value-type="float">
            <text:p>8 154</text:p>
          </table:table-cell>
          <table:table-cell table:style-name="ce15" office:value-type="float" office:value="3194" calcext:value-type="float">
            <text:p>3 194</text:p>
          </table:table-cell>
          <table:table-cell table:style-name="ce15" office:value-type="float" office:value="4960" calcext:value-type="float">
            <text:p>4 960</text:p>
          </table:table-cell>
          <table:table-cell table:style-name="ce33" office:value-type="float" office:value="59.2" calcext:value-type="float">
            <text:p>59.20 </text:p>
          </table:table-cell>
          <table:table-cell table:style-name="ce33" office:value-type="float" office:value="67.21" calcext:value-type="float">
            <text:p>67.21 </text:p>
          </table:table-cell>
          <table:table-cell table:style-name="ce33" office:value-type="float" office:value="51.6" calcext:value-type="float">
            <text:p>51.60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69" calcext:value-type="float">
            <text:p>3.69 </text:p>
          </table:table-cell>
          <table:table-cell table:style-name="ce33" office:value-type="float" office:value="3.65" calcext:value-type="float">
            <text:p>3.65 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09-15T10:48:18</dc:date>
    <meta:print-date>2022-02-10T14:54:05</meta:print-date>
    <meta:document-statistic meta:table-count="1" meta:cell-count="1372" meta:object-count="0"/>
    <meta:generator>NDC_ODF_Application_Tools/2.0.4$Windows_X86_64 LibreOffice_project/ace8b54cb4771cd6636f2ccb1aac7c9dad875112</meta:generator>
  </office:meta>
</office:document-meta>
</file>