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46" calcext:value-type="float">
            <text:p>20 046</text:p>
          </table:table-cell>
          <table:table-cell table:style-name="ce22" office:value-type="float" office:value="11856" calcext:value-type="float">
            <text:p>11 856</text:p>
          </table:table-cell>
          <table:table-cell table:style-name="ce22" office:value-type="float" office:value="11422" calcext:value-type="float">
            <text:p>11 422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90" calcext:value-type="float">
            <text:p>8 190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6" calcext:value-type="float">
            <text:p>9 156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5" calcext:value-type="float">
            <text:p>3 805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0" calcext:value-type="float">
            <text:p>1 450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70" calcext:value-type="float">
            <text:p>4 970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961" calcext:value-type="float">
            <text:p>1 96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8" calcext:value-type="float">
            <text:p>1 088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3122" calcext:value-type="float">
            <text:p>3 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223" calcext:value-type="float">
            <text:p>2 223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2" calcext:value-type="float">
            <text:p><text:s/>702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7" calcext:value-type="float">
            <text:p>55.7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09-15T10:45:52</dc:date>
    <meta:print-date>2022-02-10T14:56:08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