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22" calcext:value-type="float">
            <text:p>11 42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4043" calcext:value-type="float">
            <text:p>4 043</text:p>
          </table:table-cell>
          <table:table-cell table:style-name="ce25" office:value-type="float" office:value="3013" calcext:value-type="float">
            <text:p>3 013</text:p>
          </table:table-cell>
          <table:table-cell table:style-name="ce25" office:value-type="float" office:value="6846" calcext:value-type="float">
            <text:p>6 8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53" calcext:value-type="float">
            <text:p>5 153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721" calcext:value-type="float">
            <text:p>1 721</text:p>
          </table:table-cell>
          <table:table-cell table:style-name="ce26" office:value-type="float" office:value="1285" calcext:value-type="float">
            <text:p>1 285</text:p>
          </table:table-cell>
          <table:table-cell table:style-name="ce26" office:value-type="float" office:value="3390" calcext:value-type="float">
            <text:p>3 3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71" calcext:value-type="float">
            <text:p>1 97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1326" calcext:value-type="float">
            <text:p>1 3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170" calcext:value-type="float">
            <text:p>1 17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126" calcext:value-type="float">
            <text:p>1 1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89" calcext:value-type="float">
            <text:p><text:s/>489</text:p>
          </table:table-cell>
          <table:table-cell table:style-name="ce26" office:value-type="float" office:value="398" calcext:value-type="float">
            <text:p><text:s/>398</text:p>
          </table:table-cell>
          <table:table-cell table:style-name="ce26" office:value-type="float" office:value="627" calcext:value-type="float">
            <text:p><text:s/>6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122" calcext:value-type="float">
            <text:p>1 122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1535" calcext:value-type="float">
            <text:p>1 5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421" calcext:value-type="float">
            <text:p>1 421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31" calcext:value-type="float">
            <text:p><text:s/>431</text:p>
          </table:table-cell>
          <table:table-cell table:style-name="ce26" office:value-type="float" office:value="836" calcext:value-type="float">
            <text:p><text:s/>8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3" calcext:value-type="float">
            <text:p><text:s/>623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228" calcext:value-type="float">
            <text:p><text:s/>228</text:p>
          </table:table-cell>
          <table:table-cell table:style-name="ce26" office:value-type="float" office:value="284" calcext:value-type="float">
            <text:p><text:s/>2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22" calcext:value-type="float">
            <text:p>3 122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1152" calcext:value-type="float">
            <text:p>1 152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1751" calcext:value-type="float">
            <text:p>1 7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54" calcext:value-type="float">
            <text:p><text:s/>95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73" calcext:value-type="float">
            <text:p><text:s/>4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9" calcext:value-type="float">
            <text:p>1 34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826" calcext:value-type="float">
            <text:p><text:s/>8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09-15T10:45:53</dc:date>
    <meta:print-date>2022-02-10T14:58:16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