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64mm" fo:break-before="page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44" calcext:value-type="float">
            <text:p>2 044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59" calcext:value-type="float">
            <text:p>1 95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89" calcext:value-type="float">
            <text:p>2 089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52" calcext:value-type="float">
            <text:p>1 252</text:p>
          </table:table-cell>
          <table:table-cell table:number-columns-repeated="2" table:style-name="ce19" office:value-type="float" office:value="147" calcext:value-type="float">
            <text:p><text:s/>1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2039" calcext:value-type="float">
            <text:p>2 03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2" calcext:value-type="float">
            <text:p><text:s/>21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8" calcext:value-type="float">
            <text:p>1 578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9-15T10:45:56</dc:date>
    <meta:print-date>2022-07-20T16:18:46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