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1971" calcext:value-type="float">
            <text:p>1 971</text:p>
          </table:table-cell>
          <table:table-cell table:style-name="ce13" office:value-type="float" office:value="129" calcext:value-type="float">
            <text:p><text:s/>129</text:p>
          </table:table-cell>
          <table:table-cell table:style-name="ce13" office:value-type="float" office:value="1028" calcext:value-type="float">
            <text:p>1 028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6"/>男 Male <text:s text:c="11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6" office:value-type="float" office:value="545" calcext:value-type="float">
            <text:p><text:s/>545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工業 Industry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服務業 Services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教育業 Education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7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4" office:value-type="string" calcext:value-type="string">
            <text:p>１５～２４歲</text:p>
          </table:table-cell>
          <table:table-cell table:style-name="ce24" office:value-type="string" calcext:value-type="string">
            <text:p>２５～４４歲</text:p>
          </table:table-cell>
          <table:table-cell table:style-name="ce24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84" calcext:value-type="float">
            <text:p><text:s/>484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22" office:value-type="float" office:value="199" calcext:value-type="float">
            <text:p>1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22" office:value-type="float" office:value="179" calcext:value-type="float">
            <text:p>17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22" office:value-type="float" office:value="685" calcext:value-type="float">
            <text:p>68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22" office:value-type="float" office:value="180" calcext:value-type="float">
            <text:p>18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5" calcext:value-type="float">
            <text:p>7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22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61" calcext:value-type="float">
            <text:p>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7" calcext:value-type="float">
            <text:p>4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9-15T10:46:02</dc:date>
    <meta:print-date>2022-07-20T16:27:46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