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3 <text:s text:c="2"/>新北市就業者之從業身分—按行業分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1年上半年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971" calcext:value-type="float">
            <text:p>1 97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682" calcext:value-type="float">
            <text:p>1 682</text:p>
          </table:table-cell>
          <table:table-cell table:style-name="ce20" office:value-type="float" office:value="1533" calcext:value-type="float">
            <text:p>1 533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85" calcext:value-type="float">
            <text:p><text:s/>585</text:p>
          </table:table-cell>
          <table:table-cell table:style-name="ce20" office:value-type="float" office:value="573" calcext:value-type="float">
            <text:p><text:s/>573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2" office:value-type="float" office:value="1326" calcext:value-type="float">
            <text:p>132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94" calcext:value-type="float">
            <text:p>1094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137" calcext:value-type="float">
            <text:p>13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12" calcext:value-type="float">
            <text:p>11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１）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1年上半年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4" office:value-type="float" office:value="1085" calcext:value-type="float">
            <text:p>1085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85" calcext:value-type="float">
            <text:p>885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農、林、漁、牧業 <text:s text:c="18"/></text:p>
          </table:table-cell>
          <table:table-cell table:style-name="ce24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工業 Industry</text:p>
          </table:table-cell>
          <table:table-cell table:style-name="ce24" office:value-type="float" office:value="437" calcext:value-type="float">
            <text:p>437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24" office:value-type="float" office:value="274" calcext:value-type="float">
            <text:p>27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50" calcext:value-type="float">
            <text:p>15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服務業 Services</text:p>
          </table:table-cell>
          <table:table-cell table:style-name="ce24" office:value-type="float" office:value="641" calcext:value-type="float">
            <text:p>64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24" office:value-type="float" office:value="188" calcext:value-type="float">
            <text:p>18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77" calcext:value-type="float">
            <text:p>7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72" calcext:value-type="float">
            <text:p>7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1" calcext:value-type="float">
            <text:p>51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40" calcext:value-type="float">
            <text:p>4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24" office:value-type="float" office:value="42" calcext:value-type="float">
            <text:p>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教育業 Education</text:p>
          </table:table-cell>
          <table:table-cell table:style-name="ce24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55" calcext:value-type="float">
            <text:p>5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8" calcext:value-type="float">
            <text:p>38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完）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1年上半年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27" office:value-type="float" office:value="886" calcext:value-type="float">
            <text:p><text:s/>886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797" calcext:value-type="float">
            <text:p><text:s/>797</text:p>
          </table:table-cell>
          <table:table-cell table:style-name="ce34" office:value-type="float" office:value="715" calcext:value-type="float">
            <text:p><text:s/>715</text:p>
          </table:table-cell>
          <table:table-cell table:style-name="ce34" office:value-type="float" office:value="82" calcext:value-type="float">
            <text:p><text:s/>82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農、林、漁、牧業 <text:s text:c="18"/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工業 Industry</text:p>
          </table:table-cell>
          <table:table-cell table:style-name="ce29" office:value-type="float" office:value="199" calcext:value-type="float">
            <text:p>19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" calcext:value-type="float">
            <text:p>2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29" office:value-type="float" office:value="179" calcext:value-type="float">
            <text:p>17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74" calcext:value-type="float">
            <text:p>174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29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服務業 Services</text:p>
          </table:table-cell>
          <table:table-cell table:style-name="ce29" office:value-type="float" office:value="685" calcext:value-type="float">
            <text:p>68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29" office:value-type="float" office:value="180" calcext:value-type="float">
            <text:p>18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45" calcext:value-type="float">
            <text:p>14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29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29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29" office:value-type="float" office:value="62" calcext:value-type="float">
            <text:p>6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29" office:value-type="float" office:value="53" calcext:value-type="float">
            <text:p>5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29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教育業 Education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29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30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style-name="ce31" table:number-columns-repeated="7"/>
          <table:table-cell table:number-columns-repeated="1016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31" table:number-columns-repeated="7"/>
          <table:table-cell table:number-columns-repeated="1016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1016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09-15T10:46:03</dc:date>
    <meta:print-date>2022-07-20T16:28:50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