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2171" calcext:value-type="float">
            <text:p>2 171</text:p>
          </table:table-cell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1149" calcext:value-type="float">
            <text:p>1 149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15T10:46:04</dc:date>
    <meta:print-date>2022-07-20T16:29:47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