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4mm" fo:break-before="page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6 <text:s text:c="2"/>臺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PEI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上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an.-June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05" calcext:value-type="float">
            <text:p>1 205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6" office:value-type="float" office:value="101" calcext:value-type="float">
            <text:p><text:s/>101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91" calcext:value-type="float">
            <text:p><text:s/>691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486" calcext:value-type="float">
            <text:p><text:s/>486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502" calcext:value-type="float">
            <text:p><text:s/>502</text:p>
          </table:table-cell>
          <table:table-cell table:number-columns-repeated="2" table:style-name="ce16" office:value-type="float" office:value="35" calcext:value-type="float">
            <text:p><text:s/>3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66" calcext:value-type="float">
            <text:p><text:s/>46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266" calcext:value-type="float">
            <text:p><text:s/>26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344" calcext:value-type="float">
            <text:p><text:s/>34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55" calcext:value-type="float">
            <text:p><text:s/>55</text:p>
          </table:table-cell>
          <table:table-cell table:number-columns-repeated="2" table:style-name="ce16" office:value-type="float" office:value="23" calcext:value-type="float">
            <text:p><text:s/>2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5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" office:value-type="string" calcext:value-type="string" table:number-columns-spanned="6" table:number-rows-spanned="1">
            <text:p>表46 <text:s text:c="2"/>臺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上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an.-June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6">
          <table:table-cell table:style-name="ce7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2" table:style-name="ce20" office:value-type="float" office:value="43" calcext:value-type="float">
            <text:p><text:s/>4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222" calcext:value-type="float">
            <text:p><text:s/>222</text:p>
          </table:table-cell>
          <table:table-cell table:number-columns-repeated="2" table:style-name="ce20" office:value-type="float" office:value="22" calcext:value-type="float">
            <text:p><text:s/>2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20" office:value-type="float" office:value="1149" calcext:value-type="float">
            <text:p>1 149</text:p>
          </table:table-cell>
          <table:table-cell table:style-name="ce20" office:value-type="float" office:value="575" calcext:value-type="float">
            <text:p><text:s/>575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74" calcext:value-type="float">
            <text:p><text:s/>5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610" calcext:value-type="float">
            <text:p><text:s/>610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8" calcext:value-type="float">
            <text:p><text:s/>48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302" calcext:value-type="float">
            <text:p><text:s/>302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11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2" office:value-type="float" office:value="280" calcext:value-type="float">
            <text:p><text:s/>280</text:p>
          </table:table-cell>
          <table:table-cell table:number-columns-repeated="2" table:style-name="ce22" office:value-type="float" office:value="13" calcext:value-type="float">
            <text:p><text:s/>1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3" table:number-columns-repeated="1018"/>
        </table:table-row>
        <table:table-row table:style-name="ro12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13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12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12" table:number-rows-repeated="104847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4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陳威廷</dc:creator>
    <dc:date>2022-09-15T10:46:05</dc:date>
    <meta:print-date>2022-07-20T16:31:19</meta:print-date>
    <meta:document-statistic meta:table-count="1" meta:cell-count="382" meta:object-count="0"/>
    <meta:generator>NDC_ODF_Application_Tools/2.0.4$Windows_X86_64 LibreOffice_project/ace8b54cb4771cd6636f2ccb1aac7c9dad875112</meta:generator>
  </office:meta>
</office:document-meta>
</file>