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3"/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502" calcext:value-type="float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86" calcext:value-type="float">
            <text:p><text:s/>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55" calcext:value-type="float">
            <text:p>1 755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27" calcext:value-type="float">
            <text:p><text:s/>727</text:p>
          </table:table-cell>
          <table:table-cell table:style-name="ce23"/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48" calcext:value-type="float">
            <text:p><text:s/>3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611" calcext:value-type="float">
            <text:p><text:s/>61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/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49" calcext:value-type="float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/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22" calcext:value-type="float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number-columns-repeated="2" table:style-name="ce23" office:value-type="float" office:value="66" calcext:value-type="float">
            <text:p><text:s/>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7" calcext:value-type="float">
            <text:p><text:s/>50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/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149" calcext:value-type="float">
            <text:p>1 149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2"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80" calcext:value-type="float">
            <text:p><text:s/>28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4" calcext:value-type="float">
            <text:p><text:s/>944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/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61" calcext:value-type="float">
            <text:p><text:s/>61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33" calcext:value-type="float">
            <text:p><text:s/>1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15T10:46:06</dc:date>
    <meta:print-date>2021-07-20T13:24:0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