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7"/>
        <table:table-column table:style-name="co3" table:number-columns-repeated="7" table:default-cell-style-name="ce17"/>
        <table:table-column table:style-name="co4" table:number-columns-repeated="244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8 <text:s text:c="2"/>臺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4" office:value-type="float" office:value="1170" calcext:value-type="float">
            <text:p>1 170</text:p>
          </table:table-cell>
          <table:table-cell table:style-name="ce14" office:value-type="float" office:value="65" calcext:value-type="float">
            <text:p><text:s/>65</text:p>
          </table:table-cell>
          <table:table-cell table:style-name="ce14" office:value-type="float" office:value="593" calcext:value-type="float">
            <text:p><text:s/>593</text:p>
          </table:table-cell>
          <table:table-cell table:style-name="ce14" office:value-type="float" office:value="477" calcext:value-type="float">
            <text:p><text:s/>477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48 <text:s text:c="2"/>臺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9" office:value-type="float" office:value="619" calcext:value-type="float">
            <text:p>61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0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9" office:value-type="float" office:value="459" calcext:value-type="float">
            <text:p>4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9" office:value-type="float" office:value="128" calcext:value-type="float">
            <text:p>1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0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0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48 <text:s text:c="2"/>臺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9">
          <table:table-cell table:style-name="ce10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9" table:number-rows-repeated="22">
          <table:table-cell/>
          <table:table-cell table:style-name="ce18" table:number-columns-repeated="5"/>
          <table:table-cell table:number-columns-repeated="1018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09-15T10:46:07</dc:date>
    <meta:print-date>2022-07-20T16:33:46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