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67" calcext:value-type="float">
            <text:p>2 267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/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09-15T10:46:09</dc:date>
    <meta:print-date>2022-07-20T16:35:0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