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31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921" calcext:value-type="float">
            <text:p>1 921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1126" calcext:value-type="float">
            <text:p>1 1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23"/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312" calcext:value-type="float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8" calcext:value-type="float">
            <text:p><text:s/>178</text:p>
          </table:table-cell>
          <table:table-cell table:number-columns-repeated="2" table:style-name="ce23" office:value-type="float" office:value="25" calcext:value-type="float">
            <text:p><text:s/>2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69" calcext:value-type="float">
            <text:p><text:s/>669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/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95" calcext:value-type="float">
            <text:p><text:s/>89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/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/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34" calcext:value-type="float">
            <text:p><text:s/>934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3" office:value-type="float" office:value="613" calcext:value-type="float">
            <text:p><text:s/>61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/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142" calcext:value-type="float">
            <text:p><text:s/>1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3" table:style-name="ce23" office:value-type="float" office:value="54" calcext:value-type="float">
            <text:p><text:s/>5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/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number-columns-repeated="3" table:style-name="ce23" office:value-type="float" office:value="10" calcext:value-type="float">
            <text:p><text:s/>1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86" calcext:value-type="float">
            <text:p><text:s/>986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/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70" calcext:value-type="float">
            <text:p><text:s/>1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/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/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09-15T10:46:11</dc:date>
    <meta:print-date>2022-02-10T16:12:25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