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4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4 <text:s text:c="2"/>桃園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126" calcext:value-type="float">
            <text:p>1 12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12" calcext:value-type="float">
            <text:p><text:s/>612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2" office:value-type="float" office:value="398" calcext:value-type="float">
            <text:p><text:s/>39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2" office:value-type="float" office:value="627" calcext:value-type="float">
            <text:p><text:s/>62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331" calcext:value-type="float">
            <text:p><text:s/>331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2" office:value-type="float" office:value="167" calcext:value-type="float">
            <text:p><text:s/>16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78" calcext:value-type="float">
            <text:p><text:s/>78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教育業 Education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6" table:number-rows-spanned="1">
            <text:p>表54 <text:s text:c="2"/>桃園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6"/>男 Male <text:s text:c="11"/></text:p>
          </table:table-cell>
          <table:table-cell table:style-name="ce12" office:value-type="float" office:value="613" calcext:value-type="float">
            <text:p><text:s/>613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21" calcext:value-type="float">
            <text:p><text:s/>32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工業 Industry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2" office:value-type="float" office:value="238" calcext:value-type="float">
            <text:p><text:s/>23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服務業 Services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2" office:value-type="float" office:value="79" calcext:value-type="float">
            <text:p><text:s/>7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教育業 Education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<text:s/>2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54 <text:s text:c="2"/>桃園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<text:s text:c="4"/>女 Female <text:s text:c="9"/></text:p>
          </table:table-cell>
          <table:table-cell table:style-name="ce11" office:value-type="float" office:value="513" calcext:value-type="float">
            <text:p><text:s/>51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6" office:value-type="float" office:value="178" calcext:value-type="float">
            <text:p>17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6" office:value-type="float" office:value="161" calcext:value-type="float">
            <text:p>16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6" office:value-type="float" office:value="333" calcext:value-type="float">
            <text:p>33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6" office:value-type="float" office:value="88" calcext:value-type="float">
            <text:p>8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45" calcext:value-type="float">
            <text:p>4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教育業 Education</text:p>
          </table:table-cell>
          <table:table-cell table:style-name="ce16" office:value-type="float" office:value="36" calcext:value-type="float">
            <text:p>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29" calcext:value-type="float">
            <text:p>2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陳威廷</dc:creator>
    <dc:date>2022-09-15T10:46:12</dc:date>
    <meta:print-date>2022-02-10T16:32:27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