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5 <text:s text:c="2"/>桃園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126" calcext:value-type="float">
            <text:p>1 126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964" calcext:value-type="float">
            <text:p><text:s/>964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24" office:value-type="float" office:value="81" calcext:value-type="float">
            <text:p><text:s/>8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68" calcext:value-type="float">
            <text:p><text:s/>6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22" office:value-type="float" office:value="76" calcext:value-type="float">
            <text:p><text:s/>7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4" calcext:value-type="float">
            <text:p><text:s/>1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9" office:value-type="float" office:value="35" calcext:value-type="float">
            <text:p><text:s/>3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9" office:value-type="float" office:value="31" calcext:value-type="float">
            <text:p><text:s/>31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9" calcext:value-type="float">
            <text:p><text:s/>2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3" calcext:value-type="float">
            <text:p><text:s/>3</text:p>
          </table:table-cell>
          <table:table-cell table:number-columns-repeated="2" table:style-name="ce29" office:value-type="float" office:value="32" calcext:value-type="float">
            <text:p><text:s/>32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表55 <text:s text:c="2"/>桃園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22" office:value-type="float" office:value="613" calcext:value-type="float">
            <text:p><text:s/>613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510" calcext:value-type="float">
            <text:p><text:s/>510</text:p>
          </table:table-cell>
          <table:table-cell table:style-name="ce24" office:value-type="float" office:value="471" calcext:value-type="float">
            <text:p><text:s/>471</text:p>
          </table:table-cell>
          <table:table-cell table:style-name="ce22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農、林、漁、牧業 <text:s text:c="18"/>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工業 Industry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製造業 Manufacturing <text:s text:c="14"/>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電力及燃氣供應業 Electricity and Gas Supply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營建工程業 Construction <text:s text:c="6"/>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服務業 Services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35" calcext:value-type="float">
            <text:p><text:s/>35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批發及零售業 Wholesale and Retail Trade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33" calcext:value-type="float">
            <text:p><text:s/>33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21" calcext:value-type="float">
            <text:p><text:s/>2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支援服務業 Support Service Activities 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教育業 Education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14" calcext:value-type="float">
            <text:p><text:s/>14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55 <text:s text:c="2"/>桃園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24" office:value-type="float" office:value="513" calcext:value-type="float">
            <text:p><text:s/>51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54" calcext:value-type="float">
            <text:p><text:s/>454</text:p>
          </table:table-cell>
          <table:table-cell table:style-name="ce24" office:value-type="float" office:value="412" calcext:value-type="float">
            <text:p><text:s/>41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11" office:value-type="string" calcext:value-type="string">
            <text:p>農、林、漁、牧業 <text:s text:c="18"/>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工業 Industry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製造業 Manufacturing <text:s text:c="14"/>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57" calcext:value-type="float">
            <text:p>15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營建工程業 Construction <text:s text:c="6"/>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服務業 Services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批發及零售業 Wholesale and Retail Trade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支援服務業 Support Service Activities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 text:c="2"/>教育業 Education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6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09-15T10:46:13</dc:date>
    <meta:print-date>2022-07-20T16:39:03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