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3.1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6" table:style-name="ta1" table:print-ranges="'56'.A1:'56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3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總　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合　　計</text:p>
          </table:table-cell>
          <table:table-cell table:style-name="ce18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covered-table-cell table:style-name="ce21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6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3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3" calcext:value-type="float">
            <text:p>2 813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4" calcext:value-type="float">
            <text:p>1 234</text:p>
          </table:table-cell>
          <table:table-cell table:style-name="ce16" office:value-type="float" office:value="1390" calcext:value-type="float">
            <text:p>1 390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337" calcext:value-type="float">
            <text:p>1 337</text:p>
          </table:table-cell>
          <table:table-cell table:style-name="ce16" office:value-type="float" office:value="734" calcext:value-type="float">
            <text:p><text:s/>734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16" calcext:value-type="float">
            <text:p>2 816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37" calcext:value-type="float">
            <text:p>1 237</text:p>
          </table:table-cell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75" calcext:value-type="float">
            <text:p><text:s/>775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/>
          <table:table-cell table:style-name="ce16" office:value-type="float" office:value="1347" calcext:value-type="float">
            <text:p>1 347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92" calcext:value-type="float">
            <text:p><text:s/>992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806" calcext:value-type="float">
            <text:p>2 806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158" calcext:value-type="float">
            <text:p>1 158</text:p>
          </table:table-cell>
          <table:table-cell table:style-name="ce17" office:value-type="float" office:value="1241" calcext:value-type="float">
            <text:p>1 241</text:p>
          </table:table-cell>
          <table:table-cell table:style-name="ce17" office:value-type="float" office:value="1474" calcext:value-type="float">
            <text:p>1 474</text:p>
          </table:table-cell>
          <table:table-cell table:style-name="ce17" office:value-type="float" office:value="802" calcext:value-type="float">
            <text:p><text:s/>802</text:p>
          </table:table-cell>
          <table:table-cell table:style-name="ce17" office:value-type="float" office:value="672" calcext:value-type="float">
            <text:p><text:s/>672</text:p>
          </table:table-cell>
          <table:table-cell table:style-name="ce17"/>
          <table:table-cell table:style-name="ce17" office:value-type="float" office:value="1421" calcext:value-type="float">
            <text:p>1 421</text:p>
          </table:table-cell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647" calcext:value-type="float">
            <text:p><text:s/>647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8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陳威廷</dc:creator>
    <dc:date>2022-09-15T10:46:14</dc:date>
    <meta:print-date>2022-07-20T16:39:31</meta:print-date>
    <meta:document-statistic meta:table-count="1" meta:cell-count="658" meta:object-count="0"/>
    <meta:generator>NDC_ODF_Application_Tools/2.0.4$Windows_X86_64 LibreOffice_project/ace8b54cb4771cd6636f2ccb1aac7c9dad875112</meta:generator>
  </office:meta>
</office:document-meta>
</file>